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1.871cm" fo:margin-left="-0.123cm" table:align="left" style:writing-mode="lr-tb"/>
    </style:style>
    <style:style style:name="Tabela1.A" style:family="table-column">
      <style:table-column-properties style:column-width="11.87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" style:family="table">
      <style:table-properties style:width="11.871cm" fo:margin-left="-0.123cm" table:align="left" style:writing-mode="lr-tb"/>
    </style:style>
    <style:style style:name="Tabela2.A" style:family="table-column">
      <style:table-column-properties style:column-width="11.87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style:snap-to-layout-grid="false"/>
      <style:text-properties style:use-window-font-color="true" fo:font-size="12pt" fo:language="pt" fo:country="BR" officeooo:paragraph-rsid="000b9416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List_20_Paragraph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3" style:family="paragraph" style:parent-style-name="Header">
      <style:text-properties style:font-name="Times New Roman" officeooo:paragraph-rsid="000b9416" style:font-name-complex="Times New Roman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fo:background-color="#ffff00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2pt" fo:background-color="#ffff00" style:font-size-asian="12pt" style:font-name-complex="Arial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14" style:family="paragraph" style:parent-style-name="Text_20__28_user_29_">
      <style:paragraph-properties fo:margin-top="0cm" fo:margin-bottom="0cm" loext:contextual-spacing="false" fo:line-height="150%"/>
      <style:text-properties style:font-name="Arial" style:font-name-complex="Arial"/>
    </style:style>
    <style:style style:name="P15" style:family="paragraph" style:parent-style-name="Text_20_body_20_indent">
      <style:paragraph-properties fo:margin-top="0cm" fo:margin-bottom="0cm" loext:contextual-spacing="false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" fo:font-size="12pt" style:font-size-asian="12pt" style:font-name-complex="Arial" style:font-size-complex="12pt"/>
    </style:style>
    <style:style style:name="P18" style:family="paragraph" style:parent-style-name="List_20_Paragraph">
      <style:paragraph-properties fo:margin-left="0.635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Arial" fo:font-size="12pt" style:font-size-asian="12pt" style:font-name-complex="Arial" style:font-size-complex="12pt"/>
    </style:style>
    <style:style style:name="P19" style:family="paragraph" style:parent-style-name="List_20_Paragraph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Corpo_20_de_20_texto_20_3">
      <style:text-properties fo:font-size="12pt" style:font-size-asian="12pt" style:font-size-complex="12pt"/>
    </style:style>
    <style:style style:name="P21" style:family="paragraph" style:parent-style-name="Default">
      <style:paragraph-properties style:text-autospace="ideograph-alpha"/>
      <style:text-properties style:font-name="Arial" fo:background-color="#ffff00" style:font-name-complex="Arial"/>
    </style:style>
    <style:style style:name="P22" style:family="paragraph" style:parent-style-name="List_20_Paragraph" style:list-style-name="WW8Num4">
      <style:paragraph-properties fo:margin-top="0cm" fo:margin-bottom="0cm" loext:contextual-spacing="false" fo:line-height="150%" fo:text-align="justify" style:justify-single-word="false"/>
    </style:style>
    <style:style style:name="P23" style:family="paragraph" style:parent-style-name="Text_20_body_20_inden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weight="bold" officeooo:paragraph-rsid="000b9416" style:font-weight-asian="bold" style:font-weight-complex="bold"/>
    </style:style>
    <style:style style:name="P24" style:family="paragraph" style:parent-style-name="Text_20_body_20_indent" style:master-page-name="Standard">
      <style:paragraph-properties fo:margin-top="0cm" fo:margin-bottom="0cm" loext:contextual-spacing="false" style:page-number="auto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ce181e" fo:font-weight="bold" officeooo:rsid="00109b9d" style:font-weight-asian="bold" style:font-weight-complex="bold"/>
    </style:style>
    <style:style style:name="T2" style:family="text">
      <style:text-properties style:use-window-font-color="true" style:font-name="Arial" fo:font-size="12pt" fo:language="pt" fo:country="BR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0b9416" style:font-size-asian="12pt" style:font-name-complex="Arial" style:font-size-complex="12pt"/>
    </style:style>
    <style:style style:name="T5" style:family="text">
      <style:text-properties style:font-name="Arial" fo:font-size="12pt" officeooo:rsid="000d627b" style:font-size-asian="12pt" style:font-name-complex="Arial" style:font-size-complex="12pt"/>
    </style:style>
    <style:style style:name="T6" style:family="text">
      <style:text-properties style:font-name="Arial" fo:font-size="12pt" fo:background-color="#ffff00" loext:char-shading-value="0" style:font-size-asian="12pt" style:font-name-complex="Arial" style:font-size-complex="12pt"/>
    </style:style>
    <style:style style:name="T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normal" fo:background-color="#ffff00" loext:char-shading-value="0" style:font-name-asian="MS Mincho" style:font-size-asian="12pt" style:font-weight-asian="normal" style:font-name-complex="Arial" style:font-size-complex="12pt" style:font-weight-complex="normal"/>
    </style:style>
    <style:style style:name="T9" style:family="text">
      <style:text-properties fo:color="#000000" style:font-name="Arial" fo:font-size="12pt" style:font-size-asian="12pt" style:font-name-complex="Arial" style:font-size-complex="12pt"/>
    </style:style>
    <style:style style:name="T10" style:family="text">
      <style:text-properties fo:color="#000000" style:font-name="Arial" fo:font-size="12pt" fo:background-color="#ffff00" loext:char-shading-value="0" style:font-size-asian="12pt" style:font-name-complex="Arial" style:font-size-complex="12pt"/>
    </style:style>
    <style:style style:name="T11" style:family="text">
      <style:text-properties officeooo:rsid="000b9416"/>
    </style:style>
    <style:style style:name="T12" style:family="text">
      <style:text-properties officeooo:rsid="000e79e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5">O Comitê de Ética em Pesquisa d<text:span text:style-name="T11">a Santa Casa de Misericórdia de Juiz de Fora (CEP/SCMJF)</text:span>, no intuito de estabelecer normas internas para regulamentar a isenção de obtenção de Termo de Consentimento Livre e Esclarecido (TCLE) em projetos de pesquisa realizados no âmbito d<text:span text:style-name="T11">a SCMJF</text:span> e instituições indicadas pela CONEP, tomando por base as diretrizes e normas regulamentadoras de pesquisas envolvendo seres humanos descritas na Resolução do Conselho Nacional de Saúde Nº 466/12 e complementares, dispõe que a isenção de obtenção de TCLE poderá ser solicitada:</text:p>
      <text:list xml:id="list175664939" text:style-name="WW8Num4">
        <text:list-item>
          <text:p text:style-name="P22"><text:span text:style-name="T3">Em estudos observacionais, analíticos ou descritivos (retrospectivos ou prospectivos) que contemplem o uso de informações disponíveis em prontuários médicos, sistemas de informação institucionais e/ou demais fontes de dados e informações clínicas disponíveis na instituição; nos quais os dados sejam analisados deforma anônima e os resultados sejam apresentados de forma agregada, não permitindo a identificação dos participantes de pesquisa (Vide </text:span><text:span text:style-name="T7">MODELO 1</text:span><text:span text:style-name="T3">);</text:span></text:p>
        </text:list-item>
        <text:list-item>
          <text:p text:style-name="P22"><text:span text:style-name="T3">Em estudos observacionais, analíticos ou descritivos retrospectivos que contemplem o uso de materiais biológicos coletados e armazenados como parte das rotinas institucionais apenas nas seguintes situações: participantes de pesquisa falecidos e/ou sem possibilidades de contato (i.e. sem acompanhamento regular na instituição, sem endereço residencial válido e/ou sem contato telefônico após pelo menos três tentativas frustradas) (Vide </text:span><text:span text:style-name="T7">MODELO 2</text:span><text:span text:style-name="T3">). </text:span></text:p>
        </text:list-item>
        <text:list-item>
          <text:p text:style-name="P22"><text:span text:style-name="T9">Em</text:span><text:span text:style-name="T3"> casos em que a obtenção de TCLE signifique riscos substanciais à privacidade e confidencialidade dos dados do participante ou aos vínculos de confiança entre pesquisador e pesquisado, conforme item IV.8 da Res. CNS 466/12.</text:span></text:p>
        </text:list-item>
      </text:list>
      <text:p text:style-name="P18"/>
      <text:p text:style-name="P19">Somente o CEP-<text:span text:style-name="T11">SCMJF</text:span> poderá autorizar a dispensa de obtenção do TCLE, considerando os aspectos éticos da pesquisa</text:p>
      <text:p text:style-name="P13">MODELO 1</text:p>
      <text:p text:style-name="P20">Solicitação de Isenção do Termo de Consentimento Livre e Esclarecido</text:p>
      <text:p text:style-name="P5"/>
      <text:p text:style-name="P11"><text:span text:style-name="T7">Referência</text:span><text:span text:style-name="T3">: </text:span><text:span text:style-name="T6">[Título do projeto de pesquisa]</text:span></text:p>
      <text:p text:style-name="P11"><text:span text:style-name="T7">Pesquisador Responsável</text:span><text:span text:style-name="T3">: </text:span><text:span text:style-name="T6">[</text:span><text:span text:style-name="T10">Nome de pesquisador (a) r</text:span><text:span text:style-name="T6">esponsável]</text:span></text:p>
      <text:p text:style-name="P6"/>
      <text:p text:style-name="P8">Ao Comitê de Ética em Pesquisa <text:span text:style-name="T12">da Santa Casa de Misericórdia de Juiz de Fora</text:span>:</text:p>
      <text:p text:style-name="P17"/>
      <text:p text:style-name="P16"><text:span text:style-name="T3">Vimos por meio deste documento solicitar a dispensa de obtenção de um Termo de Consentimento Livre e Esclarecido (TCLE) para o estudo intitulado [</text:span><text:span text:style-name="T6">Título do estudo</text:span><text:span text:style-name="T3">] proposto por </text:span><text:span text:style-name="T9">[</text:span><text:span text:style-name="T10">Nome do(a) Pesquisador(a) Responsável</text:span><text:span text:style-name="T9">].</text:span></text:p>
      <text:p text:style-name="P4"><text:span text:style-name="T3"><text:tab/>A dispensa do uso de TCLE se fundamenta: </text:span><text:span text:style-name="T7">i)</text:span><text:span text:style-name="T3"> por ser um estudo observacional, analítico ou descritivo retrospectivo, que empregará apenas informações de prontuários médicos, sistemas de informação institucionais e/ou demais fontes de dados e informações clínicas disponíveis na instituição sem previsão de utilização de material biológico; </text:span><text:span text:style-name="T7">ii)</text:span><text:span text:style-name="T3"> porque todos os dados serão manejados e analisados de forma anônima, sem identificação nominal dos participantes de pesquisa; </text:span><text:span text:style-name="T7">iii)</text:span><text:span text:style-name="T3"> porque os resultados decorrentes do estudo serão apresentados de forma agregada, não perm</text:span><text:bookmark text:name="_GoBack"/><text:span text:style-name="T3">itindo a identificação individual dos participantes, e </text:span><text:span text:style-name="T7">iv)</text:span><text:span text:style-name="T3"> porque se trata de um estudo não intervencionista (sem intervenções clínicas) e sem alterações/influências na rotina/tratamento do participante de pesquisa, e consequentemente sem adição de riscos ou prejuízos ao bem-estar dos mesmos.</text:span></text:p>
      <text:p text:style-name="P2"><text:tab/>O investigador principal e demais colaboradores envolvidos no estudo acima se comprometem, individual e coletivamente, a utilizar os dados provenientes deste, apenas para os fins descritos e a cumprir todas as diretrizes e normas regulamentadoras descritas na Res. CNS Nº 466/12, e suas complementares, no que diz respeito ao sigilo e confidencialidade dos dados coletados.</text:p>
      <text:p text:style-name="P8"/>
      <text:p text:style-name="P11"><text:span text:style-name="T5">Juiz de Fora</text:span><text:span text:style-name="T3">, </text:span><text:span text:style-name="T6">[data]</text:span></text:p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[Assinatura]</text:p>
          </table:table-cell>
        </table:table-row>
        <table:table-row table:style-name="Tabela1.1">
          <table:table-cell table:style-name="Tabela1.A2" office:value-type="string">
            <text:p text:style-name="P21">[Nome do(a) pesquisador(a) responsável]</text:p>
          </table:table-cell>
        </table:table-row>
        <table:table-row table:style-name="Tabela1.1">
          <table:table-cell table:style-name="Tabela1.A3" office:value-type="string">
            <text:p text:style-name="P10"><text:span text:style-name="T10">[</text:span><text:span text:style-name="Strong_20_Emphasis"><text:span text:style-name="T8">Número do documento de identidade</text:span></text:span><text:span text:style-name="T10">]</text:span></text:p>
          </table:table-cell>
        </table:table-row>
      </table:table>
      <text:p text:style-name="P13">MODELO 2</text:p>
      <text:h text:style-name="Heading_20_1" text:outline-level="1">Solicitação de Isenção do Termo de Consentimento Livre e Esclarecido</text:h>
      <text:p text:style-name="P5"/>
      <text:p text:style-name="P11"><text:span text:style-name="T7">Referência</text:span><text:span text:style-name="T3">: </text:span><text:span text:style-name="T6">[Título do projeto de pesquisa]</text:span></text:p>
      <text:p text:style-name="P11"><text:span text:style-name="T7">Pesquisador Responsável</text:span><text:span text:style-name="T3">: </text:span><text:span text:style-name="T6">[</text:span><text:span text:style-name="T10">Nome de pesquisador (a) r</text:span><text:span text:style-name="T6">esponsável]</text:span></text:p>
      <text:p text:style-name="P7"/>
      <text:p text:style-name="P14">Ao Comitê de Ética em Pesquisa d<text:span text:style-name="T11">a Santa Casa de Misericórdia de Juiz de Fora/MG</text:span>:</text:p>
      <text:p text:style-name="P16"><text:span text:style-name="T3">Vimos por meio deste documento solicitar a dispensa de obtenção de um Termo de Consentimento Livre e Esclarecido (TCLE) do projeto intitulado [</text:span><text:span text:style-name="T6">Título do estudo</text:span><text:span text:style-name="T3">] proposto por</text:span><text:span text:style-name="T9">[</text:span><text:span text:style-name="T10">Nome do(a) Pesquisador(a) Responsável</text:span><text:span text:style-name="T9">] para os participantes [</text:span><text:span text:style-name="T10">falecidos</text:span><text:span text:style-name="T9">][</text:span><text:span text:style-name="T10">e/ou</text:span><text:span text:style-name="T9">][</text:span><text:span text:style-name="T10">sem possibilidades de contato (sem acompanhamento regular na instituição, sem </text:span><text:span text:style-name="T6">endereço residencial válido e/ou sem contato telefônico após pelo menos três tentativas frustradas)</text:span><text:span text:style-name="T3">], </text:span><text:span text:style-name="T9">com base na </text:span><text:span text:style-name="T3">Res. CNS 466/12 item IV.8 que contempla a dispensa do TCLE em situações de impossibilidade de obtenção do mesmo.</text:span></text:p>
      <text:p text:style-name="P17">Ainda, a dispensa do uso de TCLE se fundamenta por ser um estudo observacional, analítico ou descritivo retrospectivo que contempla o uso de materiais biológicos coletados e armazenados como parte das rotinas institucionais, sem adição de riscos aos participantes de pesquisas ou prejuízos ao bem-estar dos mesmos.</text:p>
      <text:p text:style-name="P9"><text:tab/>O investigador principal e demais colaboradores envolvidos no projeto acima se comprometem, individual e coletivamente, a utilizar os dados provenientes deste, apenas para os fins descritos e a cumprir todas as diretrizes e normas regulamentadoras descritas na Res. CNS Nº 466/12, e suas complementares, no que diz respeito ao sigilo e confidencialidade dos dados coletados.</text:p>
      <text:p text:style-name="P9"/>
      <text:p text:style-name="P4"><text:span text:style-name="T4">Juiz de Fora</text:span><text:span text:style-name="T3">, </text:span><text:span text:style-name="T6">[data]</text:span></text:p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2">[Assinatura]</text:p>
          </table:table-cell>
        </table:table-row>
        <table:table-row table:style-name="Tabela2.1">
          <table:table-cell table:style-name="Tabela2.A2" office:value-type="string">
            <text:p text:style-name="P21">[Nome do(a) pesquisador(a) responsável]</text:p>
          </table:table-cell>
        </table:table-row>
        <table:table-row table:style-name="Tabela2.1">
          <table:table-cell table:style-name="Tabela2.A3" office:value-type="string">
            <text:p text:style-name="P10"><text:span text:style-name="T10">[</text:span><text:span text:style-name="Strong_20_Emphasis"><text:span text:style-name="T8">Número do documento de identidade</text:span></text:span><text:span text:style-name="T10">]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keep-with-next="always"/>
      <style:text-properties fo:color="#ff0000" fo:font-size="12pt" fo:font-weight="bold" style:font-size-asian="12pt" style:font-weight-asian="bold" style:font-size-complex="12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fo:font-size="12pt" style:font-size-asian="12pt" style:font-size-complex="12pt"/>
    </style:style>
    <style:style style:name="titulos2" style:family="paragraph" style:parent-style-name="Standard">
      <style:paragraph-properties fo:margin-top="0.494cm" fo:margin-bottom="0.494cm" loext:contextual-spacing="false" fo:line-height="100%"/>
      <style:text-properties fo:color="#000000" style:font-name="Verdana" fo:font-family="Verdana" style:font-family-generic="swiss" style:font-pitch="variable" fo:font-size="14pt" fo:font-weight="bold" style:font-size-asian="14pt" style:font-weight-asian="bold" style:font-name-complex="Verdana" style:font-family-complex="Verdana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_28_user_29_" style:display-name="Text (user)" style:family="paragraph" style:parent-style-name="Standard">
      <style:paragraph-properties fo:margin-top="0.212cm" fo:margin-bottom="0cm" loext:contextual-spacing="false" fo:line-height="100%" fo:text-align="justify" style:justify-single-word="false"/>
      <style:text-properties fo:font-size="12pt" style:font-size-asian="12pt" style:font-size-complex="12pt"/>
    </style:style>
    <style:style style:name="Default" style:family="paragraph">
      <style:paragraph-properties fo:orphans="2" fo:widows="2" style:text-autospace="none"/>
      <style:text-properties fo:color="#000000" style:font-name="Calibri" fo:font-family="Calibri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50%" fo:text-align="justify" style:justify-single-word="false" fo:text-indent="0.63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4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nte_20_parág._20_padrão" style:display-name="Fonte parág. padrão" style:family="text"/>
    <style:style style:name="Heading_20_1_20_Char" style:display-name="Heading 1 Char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_20_Char" style:display-name="Heading 6 Char" style:family="text">
      <style:text-properties fo:color="#ff0000"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rong_20_Emphasis" style:display-name="Strong Emphasis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Char" style:display-name="Body Text Char" style:family="text">
      <style:text-properties fo:color="#ff000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Internet_20_link" style:display-name="Internet link" style:family="text">
      <style:text-properties fo:color="#0000ff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Body_20_Text_20_2_20_Char" style:display-name="Body Text 2 Char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Body_20_Text_20_3_20_Char" style:display-name="Body Text 3 Char" style:family="text">
      <style:text-properties style:font-name="Calibri" fo:font-family="Calibri" style:font-family-generic="swiss" style:font-pitch="variable" fo:font-size="8pt" style:font-size-asian="8pt" style:font-name-complex="Calibri" style:font-family-complex="Calibri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z2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z2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z2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z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z2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z2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794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683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4.572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5.461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7.239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2.522cm"/>
        </style:list-level-properties>
      </text:list-level-style-number>
      <text:list-level-style-number text:level="2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2cm"/>
        </style:list-level-properties>
      </text:list-level-style-number>
      <text:list-level-style-number text:level="3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2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5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2cm"/>
        </style:list-level-properties>
      </text:list-level-style-number>
      <text:list-level-style-number text:level="6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2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8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2cm"/>
        </style:list-level-properties>
      </text:list-level-style-number>
      <text:list-level-style-number text:level="9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436cm" fo:margin-left="-0.429cm" table:align="left" style:writing-mode="lr-tb"/>
    </style:style>
    <style:style style:name="Tabela3.A" style:family="table-column">
      <style:table-column-properties style:column-width="3.494cm"/>
    </style:style>
    <style:style style:name="Tabela3.B" style:family="table-column">
      <style:table-column-properties style:column-width="12.942cm"/>
    </style:style>
    <style:style style:name="Tabela3.1" style:family="table-row">
      <style:table-row-properties style:row-height="1.483cm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style:use-window-font-color="true" fo:font-size="12pt" fo:language="pt" fo:country="BR" officeooo:paragraph-rsid="000b9416" style:font-name-asian="Arial Unicode MS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>
      <loext:graphic-properties draw:fill="none" draw:fill-color="#ffffff"/>
      <style:paragraph-properties style:writing-mode="lr-tb"/>
    </style:style>
    <style:style style:name="MP3" style:family="paragraph" style:parent-style-name="Text_20_body_20_indent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/>
      <style:text-properties fo:font-weight="bold" officeooo:paragraph-rsid="000b9416" style:font-weight-asian="bold" style:font-weight-complex="bold"/>
    </style:style>
    <style:style style:name="MP4" style:family="paragraph" style:parent-style-name="Header">
      <style:text-properties style:font-name="Times New Roman" officeooo:paragraph-rsid="000b9416" style:font-name-complex="Times New Roman"/>
    </style:style>
    <style:style style:name="MT1" style:family="text">
      <style:text-properties fo:color="#ce181e" fo:font-weight="bold" officeooo:rsid="00109b9d" style:font-weight-asian="bold" style:font-weight-complex="bold"/>
    </style:style>
    <style:style style:name="MT2" style:family="text">
      <style:text-properties style:use-window-font-color="true" style:font-name="Arial" fo:font-size="12pt" fo:language="pt" fo:country="BR" style:font-name-asian="Arial Unicode MS" style:font-size-asian="12pt" style:language-asian="zxx" style:country-asian="none" style:font-name-complex="Arial" style:font-size-complex="12pt" style:language-complex="ar" style:country-complex="SA"/>
    </style: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min-height="0.97cm" fo:min-width="3.113cm" fo:padding-top="0.229cm" fo:padding-bottom="0.229cm" fo:padding-left="0.441cm" fo:padding-right="0.441cm" fo:wrap-option="no-wrap" draw:shadow-color="#808080" style:run-through="foregroun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text:span text:style-name="MT1">LOGO COMITÊ DE ÉTICA</text:span><draw:g text:anchor-type="as-char" svg:y="0cm" draw:z-index="2" draw:style-name="Mgr1"><draw:custom-shape draw:style-name="Mgr2" draw:text-style-name="MP2" svg:width="3.996cm" svg:height="1.43cm" svg:x="0cm" svg:y="0cm"><text:p/><draw:enhanced-geometry svg:viewBox="0 0 21600 21600" draw:type="rectangle" draw:enhanced-path="M 0 0 L 21600 0 21600 21600 0 21600 0 0 Z N"/></draw:custom-shape></draw:g></text:p>
            </table:table-cell>
            <table:table-cell table:style-name="Tabela3.B1" office:value-type="string">
              <text:p text:style-name="MP3">ISENÇÃO DE OBTENÇÃO DE <text:span text:style-name="MT2">TERMO DE CONSENTIMENTO LIVRE E ESCLARECIDO (TCLE)</text:span></text:p>
            </table:table-cell>
          </table:table-row>
        </table:table>
        <text:p text:style-name="MP4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MA INTERNA PARA ISENÇÃO DE OBTENÇÃO DE</dc:title>
    <dc:subject/>
    <meta:keyword/>
    <dc:description/>
    <meta:initial-creator>cstefanoff</meta:initial-creator>
    <meta:creation-date>2015-04-29T10:46:00</meta:creation-date>
    <dc:date>2021-10-07T16:11:29.559000000</dc:date>
    <meta:editing-cycles>10</meta:editing-cycles>
    <meta:editing-duration>P5DT2H38M35S</meta:editing-duration>
    <meta:generator>LibreOffice/6.1.3.2$Windows_X86_64 LibreOffice_project/86daf60bf00efa86ad547e59e09d6bb77c699acb</meta:generator>
    <meta:document-statistic meta:table-count="3" meta:image-count="0" meta:object-count="0" meta:page-count="3" meta:paragraph-count="32" meta:word-count="769" meta:character-count="5321" meta:non-whitespace-character-count="4581"/>
  </office:meta>
</office:document-meta>
</file>