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062c7d"/>
    </style:style>
    <style:style style:name="P2" style:family="paragraph" style:parent-style-name="Standard">
      <style:text-properties officeooo:paragraph-rsid="00062c7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normal" officeooo:paragraph-rsid="00033676" style:font-name-asian="Times New Roman" style:font-size-asian="12pt" style:language-asian="zxx" style:country-asian="none" style:font-style-asian="normal" style:font-name-complex="Calibri1" style:font-size-complex="12pt" style:language-complex="ar" style:country-complex="SA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italic" officeooo:paragraph-rsid="00033676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fo:font-style="italic" officeooo:paragraph-rsid="00033676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fo:font-variant="small-caps"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small-caps" style:use-window-font-color="true" style:font-name="Arial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Normal_20__28_Web_29_">
      <style:paragraph-properties fo:line-height="150%" fo:text-align="justify" style:justify-single-word="false"/>
      <style:text-properties style:font-name="Arial" fo:font-size="12pt" officeooo:paragraph-rsid="00033676" style:font-size-asian="12pt" style:font-size-complex="12pt"/>
    </style:style>
    <style:style style:name="P14" style:family="paragraph" style:parent-style-name="Normal_20__28_Web_29_">
      <style:paragraph-properties fo:line-height="150%" fo:text-align="justify" style:justify-single-word="false"/>
      <style:text-properties style:font-name="Arial" fo:font-size="12pt" officeooo:paragraph-rsid="00033676" style:font-size-asian="12pt" style:font-name-complex="Calibri1" style:font-size-complex="12pt"/>
    </style:style>
    <style:style style:name="P15" style:family="paragraph" style:parent-style-name="Normal_20__28_Web_29_">
      <style:paragraph-properties fo:line-height="150%" fo:text-align="justify" style:justify-single-word="false"/>
      <style:text-properties officeooo:paragraph-rsid="0007f139"/>
    </style:style>
    <style:style style:name="P16" style:family="paragraph" style:parent-style-name="Standard">
      <style:paragraph-properties style:snap-to-layout-grid="false"/>
      <style:text-properties style:use-window-font-color="true" fo:font-size="12pt" fo:language="pt" fo:country="BR" officeooo:paragraph-rsid="000a623d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text-properties officeooo:paragraph-rsid="000a623d"/>
    </style:style>
    <style:style style:name="P18" style:family="paragraph" style:parent-style-name="Header">
      <style:text-properties officeooo:paragraph-rsid="000a623d"/>
    </style:style>
    <style:style style:name="P19" style:family="paragraph" style:parent-style-name="Normal_20__28_Web_29_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fo:font-size="12pt" fo:font-weight="bold" officeooo:paragraph-rsid="000a623d" style:font-size-asian="12pt" style:font-weight-asian="bold" style:font-size-complex="12pt" style:font-weight-complex="bold"/>
    </style:style>
    <style:style style:name="P20" style:family="paragraph" style:parent-style-name="Normal_20__28_Web_29_" style:master-page-name="Standard">
      <style:paragraph-properties fo:line-height="150%" fo:text-align="justify" style:justify-single-word="false" style:page-number="auto"/>
      <style:text-properties officeooo:paragraph-rsid="00097100"/>
    </style:style>
    <style:style style:name="T1" style:family="text">
      <style:text-properties style:use-window-font-color="true" style:font-name="Arial" fo:font-size="14pt" fo:language="pt" fo:country="BR" fo:font-style="normal" fo:font-weight="bold" officeooo:rsid="000aab7c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Arial" fo:font-size="14pt" fo:language="pt" fo:country="BR" fo:font-style="normal" officeooo:rsid="000aab7c" style:font-name-asian="Times New Roman" style:font-size-asian="14pt" style:language-asian="zxx" style:country-asian="none" style:font-style-asian="normal" style:font-name-complex="Arial" style:font-size-complex="14pt" style:language-complex="ar" style:country-complex="SA" style:font-style-complex="normal"/>
    </style:style>
    <style:style style:name="T3" style:family="text">
      <style:text-properties style:use-window-font-color="true" style:font-name="Arial" fo:font-size="12pt" fo:language="pt" fo:country="BR" style:font-name-asian="Arial Unicode MS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language="pt" fo:country="BR" fo:font-style="normal" officeooo:rsid="000aab7c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" style:family="text">
      <style:text-properties fo:font-variant="small-caps" style:use-window-font-color="true" fo:language="pt" fo:country="BR" fo:font-style="italic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6" style:family="text">
      <style:text-properties fo:font-variant="small-caps" style:use-window-font-color="true" fo:language="pt" fo:country="BR" fo:font-style="italic" style:text-underline-style="solid" style:text-underline-width="auto" style:text-underline-color="font-color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7" style:family="text">
      <style:text-properties fo:font-variant="small-caps" fo:color="#ff0000" fo:language="pt" fo:country="BR" fo:font-style="italic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8" style:family="text">
      <style:text-properties fo:color="#000000" style:font-name="Arial" fo:font-size="12pt" style:text-underline-style="none" style:font-name-asian="Calibri1" style:font-size-asian="12pt" style:font-name-complex="Calibri1" style:font-size-complex="12pt"/>
    </style:style>
    <style:style style:name="T9" style:family="text">
      <style:text-properties fo:color="#000000" style:font-name="Arial" fo:font-size="12pt" style:text-underline-style="none" fo:font-weight="bold" style:font-name-asian="Calibri1" style:font-size-asian="12pt" style:font-weight-asian="bold" style:font-name-complex="Calibri1" style:font-size-complex="12pt"/>
    </style:style>
    <style:style style:name="T10" style:family="text">
      <style:text-properties fo:color="#000000" style:font-name="Arial" fo:font-size="12pt" style:font-size-asian="12pt" style:font-name-complex="Calibri1" style:font-size-complex="12pt"/>
    </style:style>
    <style:style style:name="T11" style:family="text">
      <style:text-properties fo:color="#000000" style:font-name="Arial" fo:font-size="12pt" fo:font-weight="bold" style:font-size-asian="12pt" style:font-weight-asian="bold" style:font-name-complex="Calibri1" style:font-size-complex="12pt"/>
    </style:style>
    <style:style style:name="T12" style:family="text">
      <style:text-properties fo:color="#000000" style:font-name="Arial" fo:font-size="12pt" fo:font-weight="bold" style:font-size-asian="12pt" style:font-weight-asian="bold" style:font-name-complex="Calibri1" style:font-size-complex="12pt" style:font-weight-complex="normal"/>
    </style:style>
    <style:style style:name="T13" style:family="text">
      <style:text-properties fo:color="#000000" style:font-name="Arial" fo:font-size="12pt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fo:color="#000000" style:font-name="Arial" fo:font-size="12pt" fo:background-color="#ffffff" loext:char-shading-value="0" style:font-size-asian="12pt" style:font-name-complex="Calibri1" style:font-size-complex="12pt"/>
    </style:style>
    <style:style style:name="T15" style:family="text">
      <style:text-properties fo:color="#000000" fo:language="pt" fo:country="PT" style:text-underline-style="none" style:font-name-asian="Calibri1" style:font-name-complex="Calibri1"/>
    </style:style>
    <style:style style:name="T16" style:family="text">
      <style:text-properties style:font-name="Calibri" fo:font-size="11pt" style:font-size-asian="11pt" style:font-name-complex="Calibri1" style:font-size-complex="11pt"/>
    </style:style>
    <style:style style:name="T17" style:family="text">
      <style:text-properties officeooo:rsid="00033676"/>
    </style:style>
    <style:style style:name="T18" style:family="text">
      <style:text-properties fo:color="#ce181e" style:font-name="Arial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T19" style:family="text">
      <style:text-properties fo:color="#ce181e"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T20" style:family="text">
      <style:text-properties fo:color="#ce181e" fo:font-weight="bold" officeooo:rsid="00109b9d" style:font-weight-asian="bold" style:font-weight-complex="bold"/>
    </style:style>
    <style:style style:name="T21" style:family="text">
      <style:text-properties style:font-name="Arial" fo:font-size="12pt" style:font-size-asian="12pt" style:font-name-complex="Calibri1" style:font-size-complex="12pt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2pt" fo:font-weight="bold" style:font-size-asian="12pt" style:font-weight-asian="bold" style:font-name-complex="Calibri1" style:font-size-complex="12pt"/>
    </style:style>
    <style:style style:name="T24" style:family="text">
      <style:text-properties style:font-name="Arial" fo:font-size="12pt" fo:font-weight="bold" style:font-size-asian="12pt" style:font-weight-asian="bold" style:font-name-complex="Calibri1" style:font-size-complex="12pt" style:font-weight-complex="bold"/>
    </style:style>
    <style:style style:name="T25" style:family="text">
      <style:text-properties style:font-name-complex="Calibri1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6"><text:tab/></text:span><text:span text:style-name="T21">O Senhor(a) está sendo consultado(a) no sentido de autorizar o registro para publicação científica de dados </text:span><text:span text:style-name="T8">de história clínica, exames </text:span><text:span text:style-name="T22">complementares e/ou histopatológicos</text:span><text:span text:style-name="T8"> relacionados à doença </text:span><text:span text:style-name="T9">“</text:span><text:span text:style-name="T18">inserir nome da doença</text:span><text:span text:style-name="T9">”</text:span><text:span text:style-name="T8">, desde a sua primeira consulta, até o seu último dia de seguimento no ambulatório. </text:span><text:span text:style-name="T21">Nosso objetivo é relatar o caso sob o título provisório </text:span><text:span text:style-name="T24">“</text:span><text:span text:style-name="T19">incluir título em português</text:span><text:span text:style-name="T12">”</text:span><text:span text:style-name="T21">. Neste relato pretendemos realizar uma discussão aprofundada a respeito dos seguintes aspectos encontrados: </text:span><text:span text:style-name="T24">“</text:span><text:span text:style-name="T19">inserir a motivação do relato</text:span><text:span text:style-name="T11">”</text:span><text:span text:style-name="T21">. A</text:span><text:span text:style-name="T8">lém disso, será realizada revisão da literatura para comparação dos dados do seu caso com outros semelhantes já relatados</text:span><text:span text:style-name="T21">. </text:span></text:p>
      <text:p text:style-name="P15"><text:span text:style-name="T10"><text:tab/>Este relato contribuirá para divulgar no meio científico </text:span><text:span text:style-name="T13">“</text:span><text:span text:style-name="T19">incluir a importância do relato</text:span><text:span text:style-name="T12">”</text:span><text:span text:style-name="T11">. </text:span><text:span text:style-name="T10">Os riscos envolvidos neste tipo de relato são mínimos, tendo em vista que vamos tratar os dados constantes de sua ficha médica com rigor ético, preservando o sigilo das informações e garantindo a preservação de sua identidade e </text:span><text:span text:style-name="T14">utilizando as informações clínicas e exames complementares somente para os fins acadêmicos e científicos, desta forma atendendo a legislação brasileira (Resolução Nº 466 de dezembro de 2012 do Conselho Nacional de Saúde). </text:span></text:p>
      <text:p text:style-name="P15"><text:span text:style-name="T14"><text:tab/></text:span><text:span text:style-name="T21">Na publicação deste relato, você não terá nenhum custo, nem receberá qualquer vantagem financeira. Apesar disso, caso sejam identificados e comprovados danos provenientes desta da publicação em meio científico de sua doença, o Senhor tem assegurado o direito a indenização. O Senhor (a) será esclarecido (a) sobre a proposta de publicação em qualquer aspecto que desejar e estará livre para autorizar ou retirar a autorização, retirando seu consentimento a qualquer momento. A sua autorização é voluntária e a recusa não acarretará qualquer penalidade ou modificação na forma em que o Senhor (a) é atendido (a) pelo pesquisador, que tratará a sua identidade com padrões profissionais de sigilo</text:span><text:span text:style-name="T10">. </text:span><text:span text:style-name="T21">O artigo, quando encaminhado à publicação, estará à sua disposição. Seu nome ou o material que indique sua participação não será liberado sem a sua permissão. Os dados, imagens e laudos utilizados na elaboração deste relato ficarão arquivados com o pesquisador responsável por um período de 5 (cinco) anos, e após esse tempo serão destruídos. </text:span></text:p>
      <text:p text:style-name="P15"><text:soft-page-break/><text:span text:style-name="T21"><text:tab/>Este termo de consentimento encontra-se impresso em duas vias originais, sendo que uma via será arquivada pelo pesquisador responsável, no setor de _________________________</text:span><text:span text:style-name="T23"> </text:span><text:span text:style-name="T21">e a outra será fornecida ao Senhor (a). </text:span></text:p>
      <text:p text:style-name="P13"><text:span text:style-name="T25"><text:tab/>Eu, ____________________________________________, portador do documento de Identidade ____________________ fui informado (a) dos objetivos do relato de minha doença, através do título provisório: </text:span><text:span text:style-name="T15">_______________________________</text:span><text:span text:style-name="T25">, de maneira clara e detalhada e esclareci minhas dúvidas. Sei que a qualquer momento poderei solicitar novas informações e modificar minha decisão de autorizar publicação se assim o desejar.</text:span></text:p>
      <text:p text:style-name="P14"><text:tab/>Declaro que autorizo a publicação do relato. Recebi uma via deste termo de consentimento livre e esclarecido e me foi dada a oportunidade de ler e esclarecer as minhas dúvidas.</text:p>
      <text:p text:style-name="P3"> </text:p>
      <text:p text:style-name="P4"/>
      <text:p text:style-name="P6">Juiz de Fora, ____ de ______________ de 20____.</text:p>
      <text:p text:style-name="P4"/>
      <text:section text:style-name="Sect1" text:name="Seção1">
        <text:p text:style-name="P4"/>
        <text:p text:style-name="P7">_______________________________</text:p>
        <text:p text:style-name="P7">Assinatura do(a) <text:span text:style-name="T17">paciente</text:span></text:p>
        <text:p text:style-name="P7"/>
        <text:p text:style-name="P7"/>
        <text:p text:style-name="P7"/>
        <text:p text:style-name="P7">_______________________________</text:p>
        <text:p text:style-name="P7">Assinatura do(a) pesquisador(a)</text:p>
        <text:p text:style-name="P7"/>
      </text:section>
      <text:section text:style-name="Sect2" text:name="Seção2">
        <text:p text:style-name="P5"/>
        <text:p text:style-name="P8">_____________________________________</text:p>
        <text:p text:style-name="P8">Assinatura d<text:span text:style-name="T17">a testemunha</text:span></text:p>
        <text:p text:style-name="P8"/>
        <text:p text:style-name="P8"/>
        <text:p text:style-name="P8"/>
        <text:p text:style-name="P8"/>
        <text:p text:style-name="P8"/>
        <text:p text:style-name="P4"><text:soft-page-break/>Em caso de dúvidas com respeito aos aspectos éticos deste estudo, você poderá consultar:</text:p>
        <text:p text:style-name="P4"/>
        <text:p text:style-name="P9">CEP- Comitê <text:s/>de Ética em Pesquisa - </text:p>
        <text:p text:style-name="P9">Av. Barão do Rio Branco 3353 – Passos – Juiz de Fora - MG </text:p>
        <text:p text:style-name="P9">Juiz de Fora (MG) - CEP: 36021-630</text:p>
        <text:p text:style-name="P11"><text:span text:style-name="T5">Fone: (32) 3229-2311 / E-mail: </text:span><text:span text:style-name="T6">comitedeetica@santacasajf.org.br </text:span></text:p>
        <text:p text:style-name="P10"/>
        <text:p text:style-name="P11"><text:span text:style-name="T5">Pesquisador(a) Responsável: </text:span><text:span text:style-name="T7">xxxxxxx</text:span></text:p>
        <text:p text:style-name="P11"><text:span text:style-name="T5">Endereço: </text:span><text:span text:style-name="T7">xxxxxxx</text:span></text:p>
        <text:p text:style-name="P11"><text:span text:style-name="T5">Juiz de Fora (MG) - CEP: </text:span><text:span text:style-name="T7">xxxxxxx</text:span></text:p>
        <text:p text:style-name="P11"><text:span text:style-name="T5">Fone: (32) </text:span><text:span text:style-name="T7">xxxxxxx</text:span><text:span text:style-name="T5"> / E-mail: </text:span><text:span text:style-name="T7">xxxxxxx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0.63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_20_Char_20_Char" style:display-name=" Cha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Forte1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007cm" fo:margin-left="-0.011cm" table:align="left" style:writing-mode="lr-tb"/>
    </style:style>
    <style:style style:name="Tabela3.A" style:family="table-column">
      <style:table-column-properties style:column-width="3.81cm"/>
    </style:style>
    <style:style style:name="Tabela3.B" style:family="table-column">
      <style:table-column-properties style:column-width="12.197cm"/>
    </style:style>
    <style:style style:name="Tabela3.1" style:family="table-row">
      <style:table-row-properties style:row-height="1.58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text-properties officeooo:paragraph-rsid="000a623d"/>
    </style:style>
    <style:style style:name="MP2" style:family="paragraph" style:parent-style-name="Standard">
      <style:paragraph-properties style:snap-to-layout-grid="false"/>
      <style:text-properties style:use-window-font-color="true" fo:font-size="12pt" fo:language="pt" fo:country="BR" officeooo:paragraph-rsid="000a623d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MP3" style:family="paragraph" style:parent-style-name="Normal_20__28_Web_29_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fo:font-size="12pt" fo:font-weight="bold" officeooo:paragraph-rsid="000a623d" style:font-size-asian="12pt" style:font-weight-asian="bold" style:font-size-complex="12pt" style:font-weight-complex="bold"/>
    </style:style>
    <style:style style:name="MP4" style:family="paragraph" style:parent-style-name="Standard">
      <style:text-properties officeooo:paragraph-rsid="000a623d"/>
    </style:style>
    <style:style style:name="MP5" style:family="paragraph" style:parent-style-name="Header">
      <style:text-properties officeooo:paragraph-rsid="00062c7d"/>
    </style:style>
    <style:style style:name="MP6" style:family="paragraph" style:parent-style-name="Standard">
      <style:text-properties officeooo:paragraph-rsid="00062c7d"/>
    </style:style>
    <style:style style:name="MP7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fo:color="#ce181e" fo:font-weight="bold" officeooo:rsid="00109b9d" style:font-weight-asian="bold" style:font-weight-complex="bold"/>
    </style:style>
    <style:style style:name="MT2" style:family="text">
      <style:text-properties style:use-window-font-color="true" style:font-name="Arial" fo:language="pt" fo:country="BR" fo:font-style="normal" officeooo:rsid="000aab7c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page-layout style:name="Mpm1">
      <style:page-layout-properties fo:page-width="21.001cm" fo:page-height="29.7cm" style:num-format="1" style:print-orientation="portrait" fo:margin-top="1.03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2cm" fo:background-color="transparent" style:dynamic-spacing="false" draw:fill="none" draw:fill-color="#729fcf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2"><text:span text:style-name="MT1">LOGO COMITÊ DE ÉTICA</text:span></text:p>
            </table:table-cell>
            <table:table-cell table:style-name="Tabela3.B1" office:value-type="string">
              <text:p text:style-name="MP3"><text:span text:style-name="MT2">TERMO DE CONSENTIMENTO LIVRE E ESCLARECIDO</text:span></text:p>
            </table:table-cell>
          </table:table-row>
        </table:table>
        <text:p text:style-name="MP4"/>
        <text:p text:style-name="MP5"/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ASSENTIMENTO  (no caso do menor)</dc:title>
    <meta:initial-creator>UFJF</meta:initial-creator>
    <meta:creation-date>2011-05-10T14:32:00</meta:creation-date>
    <dc:date>2021-10-07T16:09:40.997000000</dc:date>
    <meta:print-date>2113-01-01T00:00:00</meta:print-date>
    <meta:editing-cycles>8</meta:editing-cycles>
    <meta:editing-duration>PT11M55S</meta:editing-duration>
    <meta:generator>LibreOffice/6.1.3.2$Windows_X86_64 LibreOffice_project/86daf60bf00efa86ad547e59e09d6bb77c699acb</meta:generator>
    <meta:document-statistic meta:table-count="1" meta:image-count="0" meta:object-count="0" meta:page-count="3" meta:paragraph-count="25" meta:word-count="547" meta:character-count="3737" meta:non-whitespace-character-count="3197"/>
  </office:meta>
</office:document-meta>
</file>