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06000004E238D75B3222743B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 Unicode MS" style:font-weight-asian="bold" style:font-name-complex="Arial" style:font-weight-complex="bold"/>
    </style:style>
    <style:style style:name="P3" style:family="paragraph" style:parent-style-name="Standard">
      <style:paragraph-properties fo:line-height="150%"/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variant="small-caps" style:font-name="Arial" fo:font-style="italic" style:font-style-asian="italic" style:font-name-complex="Arial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fo:font-variant="small-caps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P9" style:family="paragraph" style:parent-style-name="Footer">
      <style:paragraph-properties fo:text-align="end" style:justify-single-word="false"/>
      <style:text-properties fo:font-size="8pt" style:font-size-asian="8pt"/>
    </style:style>
    <style:style style:name="P10" style:family="paragraph" style:parent-style-name="Normal_20__28_Web_29_">
      <style:paragraph-properties fo:line-height="150%" fo:text-align="justify" style:justify-single-word="false"/>
      <style:text-properties style:font-name="Arial" style:font-name-complex="Calibri"/>
    </style:style>
    <style:style style:name="P11" style:family="paragraph" style:parent-style-name="Normal_20__28_Web_29_">
      <style:paragraph-properties fo:line-height="150%" fo:text-align="end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name-asian="Arial Unicode MS" style:font-size-asian="7.84999990463257pt" style:font-weight-asian="bold" style:font-name-complex="Arial" style:font-size-complex="9pt" style:font-weight-complex="bold"/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asian="Arial Unicode MS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Calibri"/>
    </style:style>
    <style:style style:name="T4" style:family="text">
      <style:text-properties style:font-name="Arial" officeooo:rsid="000ed123" style:font-name-complex="Calibri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fo:color="#000000" style:font-name="Arial" style:font-name-complex="Calibri"/>
    </style:style>
    <style:style style:name="T8" style:family="text">
      <style:text-properties fo:font-variant="small-caps" style:font-name="Arial" fo:font-style="italic" style:font-style-asian="italic" style:font-name-complex="Arial" style:font-style-complex="italic"/>
    </style:style>
    <style:style style:name="T9" style:family="text">
      <style:text-properties fo:font-variant="small-caps" style:font-name="Arial" fo:font-style="italic" officeooo:rsid="000ed123" style:font-style-asian="italic" style:font-name-complex="Arial" style:font-style-complex="italic"/>
    </style:style>
    <style:style style:name="T10" style:family="text">
      <style:text-properties fo:font-variant="small-caps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11" style:family="text">
      <style:text-properties fo:font-variant="small-caps" fo:color="#000000" style:font-name="Arial" fo:font-style="italic" style:font-style-asian="italic" style:font-name-complex="Arial" style:font-style-complex="italic"/>
    </style:style>
    <style:style style:name="T12" style:family="text">
      <style:text-properties fo:font-variant="small-caps" fo:color="#000000" style:font-name="Arial" fo:font-style="italic" officeooo:rsid="000ed123" style:font-style-asian="italic" style:font-name-complex="Arial" style:font-style-complex="italic"/>
    </style:style>
    <style:style style:name="T13" style:family="text">
      <style:text-properties fo:color="#ce181e" style:font-name="Arial" officeooo:rsid="000ed123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35*" fo:start-indent="0cm" fo:end-indent="0.624cm"/>
          <style:column style:rel-width="4536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2"><text:tab/></text:span></text:span><text:span text:style-name="Fonte_20_parág._20_padrão"><text:span text:style-name="T3">Eu, </text:span></text:span><text:span text:style-name="Fonte_20_parág._20_padrão"><text:span text:style-name="T7">________________________________________________________, CPF ________________________, responsável legal pelo </text:span></text:span><text:span text:style-name="Fonte_20_parág._20_padrão"><text:span text:style-name="T3">participante do estudo “</text:span></text:span><text:span text:style-name="Fonte_20_parág._20_padrão"><text:span text:style-name="T13">Nome do projeto</text:span></text:span><text:span text:style-name="Fonte_20_parág._20_padrão"><text:span text:style-name="T5">”</text:span></text:span><text:span text:style-name="Fonte_20_parág._20_padrão"><text:span text:style-name="T3"> de forma livre e esclarecida, cedo o direito de uso das fotografias, vídeos e/ou voz adquiridos durante a realização do tratamento clínico ou durante sua participação em estudo/pesquisa, e autorizo o(s) pesquisador(es) </text:span></text:span><text:span text:style-name="Fonte_20_parág._20_padrão"><text:span text:style-name="T13">(Nome dos pesquisadores)</text:span></text:span><text:span text:style-name="Fonte_20_parág._20_padrão"><text:span text:style-name="T3">, bem como a instituição a qual esteja vinculado), responsável(is) pelo trabalho a:</text:span></text:span></text:p>
      <text:p text:style-name="P6"><text:span text:style-name="Fonte_20_parág._20_padrão"><text:span text:style-name="T3"><text:tab/>1- utilizar e veicular as fotografias, vídeos e/ou voz obtidas durante seu tratamento clínico para fim de elaboração de relato de caso, de modo a tentar submissão para revista médica que viabilize publicação e circulação do documento, garantido a ocultação de identidade (mantendo-se a confidencialidade e a privacidade das informações), inclusive, mas não restrito a ocultação da face e/ou dos olhos, quando possível;</text:span></text:span></text:p>
      <text:p text:style-name="P6"><text:span text:style-name="Fonte_20_parág._20_padrão"><text:span text:style-name="T3"><text:tab/>2- utilizar as fotografias, vídeos e/ou voz na produção de quaisquer materiais acadêmicos, inclusive aulas e apresentações em congressos e eventos científicos, por meio oral (conferências) ou impresso (pôsteres ou painéis); na publicação de artigos científicos em meio impresso e/ou eletrônico para fins de divulgação, sem limitação de número de inserções e reproduções;</text:span></text:span></text:p>
      <text:p text:style-name="P6"><text:span text:style-name="Fonte_20_parág._20_padrão"><text:span text:style-name="T3"><text:tab/>3- no caso de imagens, executar livremente a montagem das fotografias, realizando cortes e correções de brilho e/ou contrastes necessários, sem alterar a sua veracidade, utilizando-as exclusivamente para os fins previstos neste termo e responsabilizando-se pela guarda e pela utilização da obra final produzida;</text:span></text:span></text:p>
      <text:p text:style-name="P6"><text:span text:style-name="Fonte_20_parág._20_padrão"><text:span text:style-name="T3"><text:tab/>4- no caso da voz, executar livremente a edição e montagem do trecho, realizando cortes e correções necessárias, assim como de gravações, sem alterar a sua veracidade, utilizando-as exclusivamente para os fins previstos neste termo e responsabilizando-se pela guarda e pela utilização da obra final produzida.</text:span></text:span></text:p>
      <text:p text:style-name="P6"><text:span text:style-name="Fonte_20_parág._20_padrão"><text:span text:style-name="T3"><text:tab/>O participante declara que está ciente que não haverá pagamento financeiro de qualquer natureza neste ou em qualquer momento pela cessão das fotografias, dos vídeos e/ou da voz, e que está ciente que pode retirar seu consentimento, em qualquer fase da pesquisa, sem penalização alguma, salvo os materiais científicos já publicados.</text:span></text:span></text:p>
      <text:p text:style-name="P6"><text:soft-page-break/><text:span text:style-name="Fonte_20_parág._20_padrão"><text:span text:style-name="T3"><text:tab/>É vedado ao(s) pesquisador(es) utilizar as fotografias, os vídeos e/ou a voz para fins comerciais ou com objetivos diversos da pesquisa proposta, sob pena de responsabilização nos termos da legislação brasileira. O(s) pesquisador(es) declaram que o presente estudo/pesquisa será norteado pelos normativos éticos vigentes no Brasil.</text:span></text:span></text:p>
      <text:p text:style-name="P10"><text:tab/>Declaro que concordo em participar desse estudo. Recebi uma via deste termo de consentimento livre e esclarecido e me foi dada à oportunidade de ler e esclarecer as minhas dúvidas.</text:p>
      <text:p text:style-name="P11"><text:span text:style-name="Fonte_20_parág._20_padrão"><text:span text:style-name="T6">Juiz de Fora, ____ de ______________ de 20____.</text:span></text:span></text:p>
      <text:section text:style-name="Sect1" text:name="Sect1">
        <text:p text:style-name="P4"/>
        <text:p text:style-name="P5">_______________________________</text:p>
        <text:p text:style-name="P5">Assinatura do(a) responsável pelo (a) <text:s/>paciente</text:p>
        <text:p text:style-name="P3"/>
        <text:p text:style-name="P5">_______________________________</text:p>
        <text:p text:style-name="P5">Assinatura do(a) pesquisador(a)</text:p>
      </text:section>
      <text:section text:style-name="Sect2" text:name="Sect2">
        <text:p text:style-name="P4"/>
        <text:p text:style-name="P5">_____________________________________</text:p>
        <text:p text:style-name="P5">Assinatura da testemunha</text:p>
        <text:p text:style-name="P5"/>
        <text:p text:style-name="P4">Em caso de dúvidas com respeito aos aspectos éticos deste estudo, você poderá consultar:</text:p>
        <text:p text:style-name="P7">CEP- Comitê <text:s/>de Ética em Pesquisa </text:p>
        <text:p text:style-name="P7">Av. Barão do Rio Branco 3353 – Passos – Juiz de Fora - MG</text:p>
        <text:p text:style-name="P7">Juiz de Fora (MG) - CEP: 36021-630</text:p>
        <text:p text:style-name="P6"><text:span text:style-name="Fonte_20_parág._20_padrão"><text:span text:style-name="T8">Fone: (32) 3229-2311 / E-mail: </text:span></text:span><text:span text:style-name="Fonte_20_parág._20_padrão"><text:span text:style-name="T10">comitedeetica@santacasajf.org.br</text:span></text:span></text:p>
        <text:p text:style-name="P8"/>
        <text:p text:style-name="P6"><text:bookmark-start text:name="_Hlk124758215"/><text:span text:style-name="Fonte_20_parág._20_padrão"><text:span text:style-name="T8">Pesquisador(a) Responsável:</text:span></text:span><text:span text:style-name="Fonte_20_parág._20_padrão"><text:span text:style-name="T9">xxxxx xxxxx xxxxxxx </text:span></text:span></text:p>
        <text:p text:style-name="P6"><text:span text:style-name="Fonte_20_parág._20_padrão"><text:span text:style-name="T8">Endereço: </text:span></text:span><text:span text:style-name="Fonte_20_parág._20_padrão"><text:span text:style-name="T9">xxxxxxxxxx xxxxxxxxx</text:span></text:span></text:p>
        <text:p text:style-name="P6"><text:span text:style-name="Fonte_20_parág._20_padrão"><text:span text:style-name="T8">Juiz de Fora (MG) - CEP: </text:span></text:span><text:span text:style-name="Fonte_20_parág._20_padrão"><text:span text:style-name="T9">xxxxx-xxx</text:span></text:span></text:p>
        <text:p text:style-name="P6"><text:span text:style-name="Fonte_20_parág._20_padrão"><text:span text:style-name="T8">Fone: (</text:span></text:span><text:span text:style-name="Fonte_20_parág._20_padrão"><text:span text:style-name="T9">xx</text:span></text:span><text:span text:style-name="Fonte_20_parág._20_padrão"><text:span text:style-name="T8">) </text:span></text:span><text:span text:style-name="Fonte_20_parág._20_padrão"><text:span text:style-name="T12">xxxxxxxxx</text:span></text:span><text:span text:style-name="Fonte_20_parág._20_padrão"><text:span text:style-name="T8"> / E-mail: </text:span></text:span><text:bookmark-end text:name="_Hlk124758215"/><text:span text:style-name="Fonte_20_parág._20_padrão"><text:span text:style-name="T12">xxxxxxx@xxxxxx.com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 fo:hyphenation-ladder-count="no-limit"/>
      <style:text-properties style:language-asian="pt" style:country-asian="BR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hyphenation-ladder-count="no-limit" fo:text-indent="0.635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har_20_Char" style:display-name="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orte1" style:family="text">
      <style:text-properties fo:font-weight="bold" style:font-weight-asian="bold" style:font-weight-complex="bold"/>
    </style:style>
    <style:style style:name="Forte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99cm" fo:margin-left="-0.492cm" table:align="left"/>
    </style:style>
    <style:style style:name="Tabela1.A" style:family="table-column">
      <style:table-column-properties style:column-width="3.57cm"/>
    </style:style>
    <style:style style:name="Tabela1.B" style:family="table-column">
      <style:table-column-properties style:column-width="12.929cm"/>
    </style:style>
    <style:style style:name="Tabela1.1" style:family="table-row">
      <style:table-row-properties style:row-height="1.483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name-asian="Arial Unicode MS" style:font-size-asian="7.84999990463257pt" style:font-weight-asian="bold" style:font-name-complex="Arial" style:font-size-complex="9pt" style:font-weight-complex="bold"/>
    </style:style>
    <style:style style:name="MP4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 Unicode MS" style:font-weight-asian="bold" style:font-name-complex="Arial" style:font-weight-complex="bold"/>
    </style:style>
    <style:style style:name="MP5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font-name-asian="Arial Unicode M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96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Standard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cm" svg:y="0.236cm" svg:width="3.189cm" style:rel-width="scale" svg:height="1.194cm" style:rel-height="scale" draw:z-index="1"><draw:image xlink:href="Pictures/1000000000000D06000004E238D75B3222743B7B.png" xlink:type="simple" xlink:show="embed" xlink:actuate="onLoad" loext:mime-type="image/png"/></draw:frame><draw:custom-shape text:anchor-type="paragraph" draw:z-index="3" draw:name="Forma Livre: Forma 2" draw:style-name="Mgr1" draw:text-style-name="MP2" svg:width="3.994cm" svg:height="1.43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MT1"/></text:span></text:p>
            </table:table-cell>
            <table:table-cell table:style-name="Tabela1.B1" office:value-type="string">
              <text:p text:style-name="MP3"/>
              <text:p text:style-name="MP4">TERMO DE CONSENTIMENTO PARA USO DE IMAGEM E VOZ</text:p>
            </table:table-cell>
          </table:table-row>
        </table:table>
        <text:p text:style-name="Standard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TERMO DE ASSENTIMENTO  (no caso do menor)</dc:title>
    <meta:initial-creator>UFJF</meta:initial-creator>
    <meta:creation-date>2011-05-10T14:32:00Z</meta:creation-date>
    <dc:date>2023-01-25T16:38:10.833000000</dc:date>
    <meta:print-date>2113-01-01T00:00:00Z</meta:print-date>
    <meta:editing-cycles>17</meta:editing-cycles>
    <meta:editing-duration>PT6H36M21S</meta:editing-duration>
    <meta:document-statistic meta:table-count="1" meta:image-count="1" meta:object-count="0" meta:page-count="2" meta:paragraph-count="25" meta:word-count="490" meta:character-count="3471" meta:non-whitespace-character-count="2992"/>
    <meta:template xlink:type="simple" xlink:actuate="onRequest" xlink:title="" xlink:href="../../../Downloads/TCUIV%20-%20Sd%20de%20Heyde.odt/Normal"/>
  </office:meta>
</office:document-meta>
</file>