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06000004E238D75B3222743B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05f74c"/>
    </style:style>
    <style:style style:name="P2" style:family="paragraph" style:parent-style-name="Standard">
      <style:text-properties officeooo:paragraph-rsid="000d59e5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t" fo:country="BR" officeooo:paragraph-rsid="000d59e5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italic" officeooo:paragraph-rsid="00033676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style="italic" officeooo:paragraph-rsid="00033676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Arial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Normal_20__28_Web_29_">
      <style:paragraph-properties fo:line-height="150%" fo:text-align="justify" style:justify-single-word="false"/>
      <style:text-properties style:font-name="Arial" fo:font-size="12pt" officeooo:paragraph-rsid="0004f283" style:font-size-asian="12pt" style:font-name-complex="Calibri" style:font-size-complex="12pt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0ac15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use-window-font-color="true" style:font-name="Arial" fo:font-size="12pt" fo:language="pt" fo:country="BR" fo:font-style="normal" fo:font-weight="bold" officeooo:rsid="000aab7c" officeooo:paragraph-rsid="000d59e5" style:font-name-asian="Arial Unicode MS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f2117"/>
    </style:style>
    <style:style style:name="P17" style:family="paragraph" style:parent-style-name="Standard" style:master-page-name="Standard">
      <style:paragraph-properties fo:line-height="150%" fo:text-align="justify" style:justify-single-word="false" style:page-number="auto"/>
      <style:text-properties style:use-window-font-color="true" style:font-name="Arial" fo:font-size="12pt" fo:language="pt" fo:country="BR" fo:font-style="normal" fo:font-weight="normal" officeooo:paragraph-rsid="000bbb12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ce181e" fo:font-weight="bold" officeooo:rsid="00109b9d" style:font-weight-asian="bold" style:font-weight-complex="bold"/>
    </style:style>
    <style:style style:name="T2" style:family="text">
      <style:text-properties fo:color="#ce181e" style:font-name="Arial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3" style:family="text">
      <style:text-properties fo:color="#ce181e" style:font-name="Arial" fo:font-size="12pt" style:text-underline-style="none" fo:font-weight="normal" officeooo:rsid="0008e52a" style:font-size-asian="12pt" style:font-weight-asian="normal" style:font-name-complex="Calibri1" style:font-size-complex="12pt" style:font-weight-complex="normal"/>
    </style:style>
    <style:style style:name="T4" style:family="text">
      <style:text-properties fo:color="#ce181e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5" style:family="text">
      <style:text-properties fo:color="#ce181e" style:font-name="Arial" fo:font-weight="normal" style:font-weight-asian="normal" style:font-weight-complex="normal"/>
    </style:style>
    <style:style style:name="T6" style:family="text">
      <style:text-properties fo:color="#ce181e" style:text-underline-style="none" style:font-name-complex="Calibri1"/>
    </style:style>
    <style:style style:name="T7" style:family="text">
      <style:text-properties fo:color="#ce181e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0" style:family="text">
      <style:text-properties fo:font-variant="small-caps" style:use-window-font-color="true" fo:language="pt" fo:country="BR" fo:font-style="italic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11" style:family="text">
      <style:text-properties fo:font-variant="small-caps" style:use-window-font-color="true" fo:language="pt" fo:country="BR" fo:font-style="italic" style:text-underline-style="solid" style:text-underline-width="auto" style:text-underline-color="font-color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12" style:family="text">
      <style:text-properties fo:font-variant="small-caps" fo:color="#ff0000" fo:language="pt" fo:country="BR" fo:font-style="italic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13" style:family="text">
      <style:text-properties fo:color="#000000" style:font-name-complex="Calibri1"/>
    </style:style>
    <style:style style:name="T14" style:family="text">
      <style:text-properties fo:color="#000000" fo:background-color="#ffffff" loext:char-shading-value="0" style:font-name-complex="Calibri1"/>
    </style:style>
    <style:style style:name="T15" style:family="text">
      <style:text-properties fo:color="#000000" officeooo:rsid="000ac156" fo:background-color="#ffffff" loext:char-shading-value="0" style:font-name-complex="Calibri1"/>
    </style:style>
    <style:style style:name="T16" style:family="text">
      <style:text-properties officeooo:rsid="00033676"/>
    </style:style>
    <style:style style:name="T17" style:family="text">
      <style:text-properties style:font-name="Arial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18" style:family="text">
      <style:text-properties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T19" style:family="text">
      <style:text-properties style:font-name="Arial" fo:font-weight="normal" style:font-weight-asian="normal" style:font-name-complex="Calibri1" style:font-weight-complex="normal"/>
    </style:style>
    <style:style style:name="T20" style:family="text">
      <style:text-properties style:font-name="Arial" style:text-underline-style="none" fo:font-weight="normal" style:font-weight-asian="normal" style:font-name-complex="Calibri1" style:font-weight-complex="normal"/>
    </style:style>
    <style:style style:name="T21" style:family="text">
      <style:text-properties style:font-name-complex="Calibri1"/>
    </style:style>
    <style:style style:name="T22" style:family="text">
      <style:text-properties officeooo:rsid="000ac156" style:font-name-complex="Calibri1"/>
    </style:style>
    <style:style style:name="T23" style:family="text">
      <style:text-properties style:text-underline-style="none" style:font-name-complex="Calibri1"/>
    </style:style>
    <style:style style:name="T24" style:family="text">
      <style:text-properties officeooo:rsid="000f21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97cm" fo:min-width="3.113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/text:p>
      <text:p text:style-name="P16"><text:span text:style-name="T8"><text:tab/></text:span><text:span text:style-name="T9">Eu, </text:span><text:span text:style-name="T4">(colocar o nome e o CPF do participante)</text:span><text:span text:style-name="T9">, participante do estudo </text:span><text:span text:style-name="T4">(colocar o título do caso clínico/projeto)</text:span><text:span text:style-name="T9">, de forma livre e esclarecida, cedo o direito de uso das fotografias, vídeos e/ou voz adquiridos durante a realização do tratamento clínico ou durante sua participação em estudo/pesquisa, e autorizo o(s) pesquisador(es), </text:span><text:span text:style-name="T4">(nome do(s) pesquisador(es)</text:span><text:span text:style-name="T9">, bem como a instituição a qual esteja vinculado), responsável(is) pelo trabalho a: </text:span></text:p>
      <text:p text:style-name="P16"><text:span text:style-name="T9"><text:tab/>1- utilizar e veicular as fotografias, vídeos e/ou voz obtidas durante seu tratamento clínico ou durante sua participação em estudo/pesquisa anterior na(o) (colocar o objetivo fim do trabalho: TCC, tese, dissertação, nível e curso ou programa), para fim de obtenção de grau acadêmico (e/ou divulgação científica), garantido a ocultação de identidade (mantendo-se a confidencialidade e a privacidade das informações), inclusive, mas não restrito a ocultação da face e/ou dos olhos, quando possível; </text:span></text:p>
      <text:p text:style-name="P16"><text:span text:style-name="T9"><text:tab/>2- utilizar as fotografias, vídeos e/ou voz na produção de quaisquer materiais acadêmicos, inclusive aulas e apresentações em congressos e eventos científicos, por meio oral (conferências) ou impresso (pôsteres ou painéis); na publicação de artigos científicos em meio impresso e/ou eletrônico para fins de divulgação, sem limitação de número de inserções e reproduções; </text:span></text:p>
      <text:p text:style-name="P16"><text:span text:style-name="T9"><text:tab/>3- no caso de imagens, executar livremente a montagem das fotografias, realizando cortes e correções de brilho e/ou contrastes necessários, sem alterar a sua veracidade, utilizando-as exclusivamente para os fins previstos neste termo e responsabilizando-se pela guarda e pela utilização da obra final produzida; </text:span></text:p>
      <text:p text:style-name="P16"><text:span text:style-name="T9"><text:tab/>4- no caso da voz, executar livremente a edição e montagem do trecho, realizando cortes e correções necessárias, assim como de gravações, sem alterar a sua veracidade, utilizando-as exclusivamente para os fins previstos neste termo e responsabilizando-se pela guarda e pela utilização da obra final produzida. </text:span></text:p>
      <text:p text:style-name="P16"><text:span text:style-name="T9"><text:tab/>O participante declara que está ciente que não haverá pagamento financeiro de qualquer natureza neste ou em qualquer momento pela cessão das fotografias, dos vídeos e/ou da voz, e que está ciente que pode retirar seu consentimento, em qualquer fase da pesquisa, sem penalização alguma, salvo os materiais científicos já publicados. </text:span></text:p>
      <text:p text:style-name="P16"><text:soft-page-break/><text:span text:style-name="T9"><text:tab/>É vedado ao(s) pesquisador(es) utilizar as fotografias, os vídeos e/ou a voz para fins comerciais ou com objetivos diversos da pesquisa proposta, sob pena de responsabilização nos termos da legislação brasileira. O(s) pesquisador(es) declaram que o presente estudo/pesquisa será norteado pelos normativos éticos vigentes no Brasil. </text:span></text:p>
      <text:p text:style-name="P13"><text:tab/>Declaro que concordo em participar desse estudo. Recebi uma via deste termo de consentimento livre e esclarecido e me foi dada à oportunidade de ler e esclarecer as minhas dúvidas.</text:p>
      <text:p text:style-name="P6">Juiz de Fora, ____ de ______________ de 20____.</text:p>
      <text:p text:style-name="P4"/>
      <text:section text:style-name="Sect1" text:name="Seção1">
        <text:p text:style-name="P4"/>
        <text:p text:style-name="P7">_______________________________</text:p>
        <text:p text:style-name="P7">Assinatura do(a) <text:span text:style-name="T16">paciente</text:span></text:p>
        <text:p text:style-name="P7"/>
        <text:p text:style-name="P7"/>
        <text:p text:style-name="P7"/>
        <text:p text:style-name="P7">_______________________________</text:p>
        <text:p text:style-name="P7">Assinatura do(a) pesquisador(a)</text:p>
        <text:p text:style-name="P7"/>
      </text:section>
      <text:section text:style-name="Sect2" text:name="Seção2">
        <text:p text:style-name="P5"/>
        <text:p text:style-name="P8">_____________________________________</text:p>
        <text:p text:style-name="P8">Assinatura d<text:span text:style-name="T16">a testemunha</text:span></text:p>
        <text:p text:style-name="P8"/>
        <text:p text:style-name="P4">Em caso de dúvidas com respeito aos aspectos éticos deste estudo, você poderá consultar:</text:p>
        <text:p text:style-name="P4"/>
        <text:p text:style-name="P9">CEP- Comitê <text:s/>de Ética em Pesquisa - </text:p>
        <text:p text:style-name="P9">Av. Barão do Rio Branco 3353 – Passos – Juiz de Fora - MG </text:p>
        <text:p text:style-name="P9">Juiz de Fora (MG) - CEP: 36021-630</text:p>
        <text:p text:style-name="P11"><text:span text:style-name="T10">Fone: (32) 3229-2311 / E-mail: </text:span><text:span text:style-name="T11">comitedeetica@santacasajf.org.br </text:span></text:p>
        <text:p text:style-name="P10"/>
        <text:p text:style-name="P11"><text:span text:style-name="T10">Pesquisador(a) Responsável: </text:span><text:span text:style-name="T12">xxxxxxx</text:span></text:p>
        <text:p text:style-name="P11"><text:span text:style-name="T10">Endereço: </text:span><text:span text:style-name="T12">xxxxxxx</text:span></text:p>
        <text:p text:style-name="P11"><text:span text:style-name="T10">Juiz de Fora (MG) - CEP: </text:span><text:span text:style-name="T12">xxxxxxx</text:span></text:p>
        <text:p text:style-name="P11"><text:span text:style-name="T10">Fone: (32) </text:span><text:span text:style-name="T12">xxxxxxx</text:span><text:span text:style-name="T10"> / E-mail: </text:span><text:span text:style-name="T12">xxxxxxx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0.63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_20_Char_20_Char" style:display-name=" Cha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orte1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99cm" fo:margin-left="-0.492cm" table:align="left" style:writing-mode="lr-tb"/>
    </style:style>
    <style:style style:name="Tabela1.A" style:family="table-column">
      <style:table-column-properties style:column-width="3.57cm"/>
    </style:style>
    <style:style style:name="Tabela1.B" style:family="table-column">
      <style:table-column-properties style:column-width="12.929cm"/>
    </style:style>
    <style:style style:name="Tabela1.1" style:family="table-row">
      <style:table-row-properties style:row-height="1.48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text-properties officeooo:paragraph-rsid="0005f74c"/>
    </style:style>
    <style:style style:name="MP2" style:family="paragraph" style:parent-style-name="Standard">
      <style:text-properties officeooo:paragraph-rsid="000d59e5"/>
    </style:style>
    <style:style style:name="MP3" style:family="paragraph" style:parent-style-name="Standard">
      <style:paragraph-properties style:snap-to-layout-grid="false"/>
      <style:text-properties style:use-window-font-color="true" fo:font-size="12pt" fo:language="pt" fo:country="BR" officeooo:paragraph-rsid="000d59e5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use-window-font-color="true" style:font-name="Arial" fo:font-size="12pt" fo:language="pt" fo:country="BR" fo:font-style="normal" fo:font-weight="bold" officeooo:rsid="000aab7c" officeooo:paragraph-rsid="000d59e5" style:font-name-asian="Arial Unicode MS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MP6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officeooo:rsid="000f211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.97cm" fo:min-width="3.113cm" fo:padding-top="0.229cm" fo:padding-bottom="0.229cm" fo:padding-left="0.441cm" fo:padding-right="0.441cm" fo:wrap-option="no-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2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6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0.231cm" fo:margin-left="0cm" fo:margin-right="0cm" fo:margin-top="0.13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Figura1" text:anchor-type="paragraph" svg:x="0cm" svg:y="0.236cm" svg:width="3.189cm" svg:height="1.194cm" draw:z-index="3"><draw:image xlink:href="Pictures/1000000000000D06000004E238D75B3222743B7B.png" xlink:type="simple" xlink:show="embed" xlink:actuate="onLoad" loext:mime-type="image/png"/></draw:frame><draw:g text:anchor-type="as-char" svg:y="0cm" draw:z-index="1" draw:style-name="Mgr1"><draw:custom-shape draw:style-name="Mgr2" draw:text-style-name="MP4" svg:width="3.996cm" svg:height="1.43cm" svg:x="0cm" svg:y="0cm"><text:p/><draw:enhanced-geometry svg:viewBox="0 0 21600 21600" draw:type="rectangle" draw:enhanced-path="M 0 0 L 21600 0 21600 21600 0 21600 0 0 Z N"/></draw:custom-shape></draw:g></text:p>
            </table:table-cell>
            <table:table-cell table:style-name="Tabela1.B1" office:value-type="string">
              <text:p text:style-name="MP5">TERMO DE CONSENTIMENTO <text:span text:style-name="MT1">PARA USO DE IMAGEM E VOZ</text:span></text:p>
            </table:table-cell>
          </table:table-row>
        </table:table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SSENTIMENTO  (no caso do menor)</dc:title>
    <meta:initial-creator>UFJF</meta:initial-creator>
    <meta:creation-date>2011-05-10T14:32:00</meta:creation-date>
    <dc:date>2023-01-16T06:26:18.226000000</dc:date>
    <meta:print-date>2113-01-01T00:00:00</meta:print-date>
    <meta:editing-cycles>11</meta:editing-cycles>
    <meta:editing-duration>PT5H55M55S</meta:editing-duration>
    <meta:generator>LibreOffice/6.1.3.2$Windows_X86_64 LibreOffice_project/86daf60bf00efa86ad547e59e09d6bb77c699acb</meta:generator>
    <meta:document-statistic meta:table-count="1" meta:image-count="1" meta:object-count="0" meta:page-count="2" meta:paragraph-count="27" meta:word-count="500" meta:character-count="3461" meta:non-whitespace-character-count="2964"/>
  </office:meta>
</office:document-meta>
</file>