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line-height="150%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FF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color="#CE181E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style:font-name-complex="Arial" fo:color="#CE181E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Fonteparág.padrão" style:family="text">
      <style:text-properties style:font-name="Arial" style:font-name-complex="Arial" fo:color="#CE181E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Calibri"/>
    </style:style>
    <style:style style:name="T33" style:parent-style-name="Fonteparág.padrão" style:family="text">
      <style:text-properties style:font-name="Arial" style:font-name-asian="Calibri" style:font-name-complex="Calibri" fo:color="#000000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 style:font-name-asian="Calibri" style:font-name-complex="Calibri" fo:color="#000000"/>
    </style:style>
    <style:style style:name="T36" style:parent-style-name="Fonteparág.padrão" style:family="text">
      <style:text-properties style:font-name="Arial" style:font-name-asian="Calibri" style:font-name-complex="Calibri" fo:font-weight="bold" style:font-weight-asian="bold" fo:color="#000000"/>
    </style:style>
    <style:style style:name="T37" style:parent-style-name="Fonteparág.padrão" style:family="text">
      <style:text-properties style:font-name="Arial" style:font-name-asian="Calibri" style:font-name-complex="Calibri" fo:color="#CE181E"/>
    </style:style>
    <style:style style:name="T38" style:parent-style-name="Fonteparág.padrão" style:family="text">
      <style:text-properties style:font-name="Arial" style:font-name-asian="Calibri" style:font-name-complex="Calibri" fo:font-weight="bold" style:font-weight-asian="bold" fo:color="#000000"/>
    </style:style>
    <style:style style:name="T39" style:parent-style-name="Fonteparág.padrão" style:family="text">
      <style:text-properties style:font-name="Arial" style:font-name-asian="Calibri" style:font-name-complex="Calibri" fo:color="#000000"/>
    </style:style>
    <style:style style:name="T40" style:parent-style-name="Fonteparág.padrão" style:family="text">
      <style:text-properties style:font-name="Arial" style:font-name-complex="Calibri"/>
    </style:style>
    <style:style style:name="T4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Calibri" fo:color="#CE181E"/>
    </style:style>
    <style:style style:name="T43" style:parent-style-name="Fonteparág.padrão" style:family="text">
      <style:text-properties style:font-name="Arial" style:font-name-complex="Calibri" fo:font-weight="bold" style:font-weight-asian="bold" fo:color="#000000"/>
    </style:style>
    <style:style style:name="T44" style:parent-style-name="Fonteparág.padrão" style:family="text">
      <style:text-properties style:font-name="Arial" style:font-name-complex="Calibri"/>
    </style:style>
    <style:style style:name="T45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Calibri" fo:color="#CE181E"/>
    </style:style>
    <style:style style:name="T47" style:parent-style-name="Fonteparág.padrão" style:family="text">
      <style:text-properties style:font-name="Arial" style:font-name-complex="Calibri" fo:font-weight="bold" style:font-weight-asian="bold" fo:color="#000000"/>
    </style:style>
    <style:style style:name="T48" style:parent-style-name="Fonteparág.padrão" style:family="text">
      <style:text-properties style:font-name="Arial" style:font-name-complex="Calibri"/>
    </style:style>
    <style:style style:name="T49" style:parent-style-name="Fonteparág.padrão" style:family="text">
      <style:text-properties style:font-name="Arial" style:font-name-asian="Calibri" style:font-name-complex="Calibri" fo:color="#000000"/>
    </style:style>
    <style:style style:name="T50" style:parent-style-name="Fonteparág.padrão" style:family="text">
      <style:text-properties style:font-name="Arial" style:font-name-complex="Calibri"/>
    </style:style>
    <style:style style:name="P51" style:parent-style-name="NormalWeb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Calibri" fo:color="#000000"/>
    </style:style>
    <style:style style:name="T53" style:parent-style-name="Fonteparág.padrão" style:family="text">
      <style:text-properties style:font-name="Arial" style:font-name-complex="Calibri" fo:font-weight="bold" style:font-weight-asian="bold" style:font-weight-complex="bold" fo:color="#000000"/>
    </style:style>
    <style:style style:name="T54" style:parent-style-name="Fonteparág.padrão" style:family="text">
      <style:text-properties style:font-name="Arial" style:font-name-complex="Calibri" fo:color="#CE181E"/>
    </style:style>
    <style:style style:name="T55" style:parent-style-name="Fonteparág.padrão" style:family="text">
      <style:text-properties style:font-name="Arial" style:font-name-complex="Calibri" fo:font-weight="bold" style:font-weight-asian="bold" fo:color="#000000"/>
    </style:style>
    <style:style style:name="T56" style:parent-style-name="Fonteparág.padrão" style:family="text">
      <style:text-properties style:font-name="Arial" style:font-name-complex="Calibri" fo:color="#000000"/>
    </style:style>
    <style:style style:name="T57" style:parent-style-name="Fonteparág.padrão" style:family="text">
      <style:text-properties style:font-name="Arial" style:font-name-complex="Calibri" fo:color="#000000" fo:background-color="#FFFFFF"/>
    </style:style>
    <style:style style:name="P58" style:parent-style-name="NormalWeb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complex="Calibri" fo:color="#000000" fo:background-color="#FFFFFF"/>
    </style:style>
    <style:style style:name="T60" style:parent-style-name="Fonteparág.padrão" style:family="text">
      <style:text-properties style:font-name="Arial" style:font-name-complex="Calibri"/>
    </style:style>
    <style:style style:name="T61" style:parent-style-name="Fonteparág.padrão" style:family="text">
      <style:text-properties style:font-name="Arial" style:font-name-complex="Calibri" fo:color="#000000"/>
    </style:style>
    <style:style style:name="T62" style:parent-style-name="Fonteparág.padrão" style:family="text">
      <style:text-properties style:font-name="Arial" style:font-name-complex="Calibri"/>
    </style:style>
    <style:style style:name="T63" style:parent-style-name="Fonteparág.padrão" style:family="text">
      <style:text-properties style:font-name="Arial" style:font-name-complex="Calibri"/>
    </style:style>
    <style:style style:name="P64" style:parent-style-name="NormalWeb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complex="Calibri"/>
    </style:style>
    <style:style style:name="T66" style:parent-style-name="Fonteparág.padrão" style:family="text">
      <style:text-properties style:font-name="Arial" style:font-name-complex="Calibri" fo:font-weight="bold" style:font-weight-asian="bold"/>
    </style:style>
    <style:style style:name="T67" style:parent-style-name="Fonteparág.padrão" style:family="text">
      <style:text-properties style:font-name="Arial" style:font-name-complex="Calibri"/>
    </style:style>
    <style:style style:name="P68" style:parent-style-name="NormalWeb" style:family="paragraph">
      <style:paragraph-properties fo:text-align="justify" fo:line-height="150%"/>
    </style:style>
    <style:style style:name="T69" style:parent-style-name="Fonteparág.padrão" style:family="text">
      <style:text-properties style:font-name="Arial" style:font-name-complex="Calibri"/>
    </style:style>
    <style:style style:name="T70" style:parent-style-name="Fonteparág.padrão" style:family="text">
      <style:text-properties style:font-name="Arial" style:font-name-asian="Calibri" style:font-name-complex="Calibri" fo:color="#000000" fo:language="pt" fo:country="PT"/>
    </style:style>
    <style:style style:name="T71" style:parent-style-name="Fonteparág.padrão" style:family="text">
      <style:text-properties style:font-name="Arial" style:font-name-complex="Calibri"/>
    </style:style>
    <style:style style:name="P72" style:parent-style-name="NormalWeb" style:family="paragraph">
      <style:paragraph-properties fo:text-align="justify" fo:line-height="150%"/>
      <style:text-properties style:font-name="Arial" style:font-name-complex="Calibri"/>
    </style:style>
    <style:style style:name="P73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75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style:font-style-complex="italic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6*" fo:start-indent="0.2458in" fo:end-indent="0in"/>
        </style:columns>
      </style:section-properties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5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S2" style:family="section">
      <style:section-properties fo:margin-left="0in" fo:margin-right="0in" style:writing-mode="lr-tb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9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/>
    </style:style>
    <style:style style:name="P99" style:parent-style-name="Standard" style:family="paragraph">
      <style:paragraph-properties fo:text-align="justify" fo:line-height="150%"/>
    </style:style>
    <style:style style:name="T100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01" style:parent-style-name="Fonteparág.padrão" style:family="text">
      <style:text-properties style:font-name="Arial" style:font-name-complex="Arial" fo:font-style="italic" style:font-style-asian="italic" style:font-style-complex="italic" fo:font-variant="small-caps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05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08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11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14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T115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16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</office:automatic-styles>
  <office:body>
    <office:text text:use-soft-page-breaks="true">
      <text:p text:style-name="P1"><text:span text:style-name="T12"><text:tab/></text:span><text:span text:style-name="T13">Eu,<text:s/></text:span><text:bookmark-start text:name="__DdeLink__2964_1520710979"/><text:span text:style-name="T14">_</text:span><text:bookmark-end text:name="__DdeLink__2964_1520710979"/><text:span text:style-name="T15">____________________________________________,</text:span><text:span text:style-name="T16"><text:s/></text:span><text:span text:style-name="T17">nacionalidade, estado civil, endereço,</text:span><text:span text:style-name="T18"><text:s/></text:span><text:span text:style-name="T19">idade:______ anos, endereço:<text:s/></text:span><text:span text:style-name="T20">“</text:span><text:span text:style-name="T21">preencher com o endereço do responsável ou da casa <text:s/>responsável</text:span><text:span text:style-name="T22">”</text:span><text:span text:style-name="T23">, responsável pela criança<text:s/></text:span><text:span text:style-name="T24">“</text:span><text:span text:style-name="T25">nome da criança</text:span><text:span text:style-name="T26">”</text:span><text:span text:style-name="T27">, na qualidade de <text:s/></text:span><text:span text:style-name="T28">“</text:span><text:span text:style-name="T29">grau de parentesco ou de relação com a criança</text:span><text:span text:style-name="T30">”</text:span><text:span text:style-name="T31">, o s</text:span><text:span text:style-name="T32">enhor(a) está sendo consultado(a) no sentido de autorizar o registro para publicação científica de dados<text:s/></text:span><text:span text:style-name="T33">de história clínica, exames<text:s/></text:span><text:span text:style-name="T34">complementares e/ou histopatológicos</text:span><text:span text:style-name="T35"><text:s/>relacionados à doença<text:s/></text:span><text:span text:style-name="T36">“</text:span><text:span text:style-name="T37">inserir nome da doença</text:span><text:span text:style-name="T38">”</text:span><text:span text:style-name="T39">, desde a sua primeira consulta, até o seu último dia de seguimento no ambulatório.<text:s/></text:span><text:span text:style-name="T40">Nosso objetivo é relatar o caso sob o título provisório<text:s/></text:span><text:span text:style-name="T41">“</text:span><text:span text:style-name="T42">incluir título em português</text:span><text:span text:style-name="T43">”</text:span><text:span text:style-name="T44">. Neste relato pretendemos realizar uma discussão aprofundada a respeito dos seguintes aspectos encontrados:<text:s/></text:span><text:span text:style-name="T45">“</text:span><text:span text:style-name="T46">inserir a motivação do relato</text:span><text:span text:style-name="T47">”</text:span><text:span text:style-name="T48">. A</text:span><text:span text:style-name="T49">lém disso, será realizada revisão da literatura para comparação dos dados do seu caso com outros semelhantes já relatados</text:span><text:span text:style-name="T50">.</text:span></text:p>
      <text:p text:style-name="P51"><text:span text:style-name="T52"><text:tab/>Este relato contribuirá para divulgar no meio científico<text:s/></text:span><text:span text:style-name="T53">“</text:span><text:span text:style-name="T54">incluir a importância do relato</text:span><text:span text:style-name="T55">”.<text:s/></text:span><text:span text:style-name="T56">Os riscos envolvidos neste tipo de relato são mínimos, tendo em vista que vamos tratar os dados constantes de sua ficha médica com rigor ético, preservando o sigilo das informações e garantindo a preservação de sua identidade e<text:s/></text:span><text:span text:style-name="T57">utilizando as informações clínicas e exames complementares somente para os fins acadêmicos e científicos, desta forma atendendo a legislação brasileira (Resolução Nº 466 de dezembro de 2012 do Conselho Nacional de Saúde).</text:span></text:p>
      <text:p text:style-name="P58"><text:span text:style-name="T59"><text:tab/></text:span><text:span text:style-name="T60">Na publicação deste relato, você não terá nenhum custo, nem receberá qualquer vantagem financeira. Apesar disso, caso sejam identificados e comprovados danos provenientes desta da publicação em meio científico de sua doença, o Senhor tem assegurado o direito a indenização. O Senhor (a) será esclarecido (a) sobre a proposta de publicação em qualquer aspecto que desejar e estará livre para autorizar ou retirar a autorização, retirando seu consentimento a qualquer momento. A sua autorização é voluntária e a recusa não acarretará qualquer penalidade ou modificação na forma em que o Senhor (a) é atendido (a) pelo pesquisador, que tratará a sua identidade com padrões profissionais de sigilo</text:span><text:span text:style-name="T61">.<text:s/></text:span><text:span text:style-name="T62">O artigo, quando encaminhado à publicação, estará à sua disposição. Seu nome ou o material que indique sua participação não será liberado sem a sua permissão. Os dados, imagens e laudos<text:s/></text:span><text:soft-page-break/><text:span text:style-name="T63">utilizados na elaboração deste relato ficarão arquivados com o pesquisador responsável por um período de 5 (cinco) anos, e após esse tempo serão destruídos.</text:span></text:p>
      <text:p text:style-name="P64"><text:span text:style-name="T65"><text:tab/>Este termo de consentimento encontra-se impresso em duas vias originais, sendo que uma via será arquivada pelo pesquisador responsável, no setor de _________________________</text:span><text:span text:style-name="T66"><text:s/></text:span><text:span text:style-name="T67">e a outra será fornecida ao Senhor (a).</text:span></text:p>
      <text:p text:style-name="P68"><text:span text:style-name="T69"><text:tab/>Eu, ____________________________________________, portador do documento de Identidade ____________________ fui informado (a) dos objetivos do relato de minha doença, através do título provisório:<text:s/></text:span><text:span text:style-name="T70">_______________________________</text:span><text:span text:style-name="T71">, de maneira clara e detalhada e esclareci minhas dúvidas. Sei que a qualquer momento poderei solicitar novas informações e modificar minha decisão de autorizar publicação se assim o desejar.</text:span></text:p>
      <text:p text:style-name="P72"><text:tab/>Declaro que autorizo a publicação do relato. Recebi uma via deste termo de consentimento livre e esclarecido e me foi dada a oportunidade de ler e esclarecer as minhas dúvidas.</text:p>
      <text:p text:style-name="P73"> </text:p>
      <text:p text:style-name="P74"/>
      <text:p text:style-name="P75">Juiz de Fora, ____ de ______________ de 20____.</text:p>
      <text:p text:style-name="P76"/>
      <text:section text:name="Sect1" text:style-name="S1">
        <text:p text:style-name="P77"/>
        <text:p text:style-name="P78">_______________________________</text:p>
        <text:p text:style-name="P79">Assinatura do(a) paciente</text:p>
        <text:p text:style-name="P80"/>
        <text:p text:style-name="P81"/>
        <text:p text:style-name="P82"/>
        <text:p text:style-name="P83">_______________________________</text:p>
        <text:p text:style-name="P84">Assinatura do(a) pesquisador(a)</text:p>
        <text:p text:style-name="P85"/>
      </text:section>
      <text:section text:name="Sect2" text:style-name="S2">
        <text:p text:style-name="P86"/>
        <text:p text:style-name="P87">_____________________________________</text:p>
        <text:p text:style-name="P88">Assinatura da testemunha</text:p>
        <text:p text:style-name="P89"/>
        <text:p text:style-name="P90"/>
        <text:p text:style-name="P91"/>
        <text:p text:style-name="P92"/>
        <text:p text:style-name="P93"/>
        <text:p text:style-name="P94">Em caso de dúvidas com respeito aos aspectos éticos deste estudo, você poderá consultar:</text:p>
        <text:p text:style-name="P95"/>
        <text:p text:style-name="P96">CEP- Comitê <text:s/>de Ética em Pesquisa -</text:p>
        <text:p text:style-name="P97">Av. Barão do Rio Branco 3353 – Passos – Juiz de Fora - MG</text:p>
        <text:p text:style-name="P98">Juiz de Fora (MG) - CEP: 36021-630</text:p>
        <text:p text:style-name="P99"><text:span text:style-name="T100">Fone: (32) 3229-2311 / E-mail:<text:s/></text:span><text:span text:style-name="T101">comitedeetica@santacasajf.org.br</text:span></text:p>
        <text:p text:style-name="P102"/>
        <text:p text:style-name="P103"><text:span text:style-name="T104">Pesquisador(a) Responsável:<text:s/></text:span><text:span text:style-name="T105">xxxxxxx</text:span></text:p>
        <text:p text:style-name="P106"><text:span text:style-name="T107">Endereço:<text:s/></text:span><text:span text:style-name="T108">xxxxxxx</text:span></text:p>
        <text:p text:style-name="P109"><text:span text:style-name="T110">Juiz de Fora (MG) - CEP:<text:s/></text:span><text:span text:style-name="T111">xxxxxxx</text:span></text:p>
        <text:p text:style-name="P112"><text:span text:style-name="T113">Fone: (32)<text:s/></text:span><text:span text:style-name="T114">xxxxxxx</text:span><text:span text:style-name="T115"><text:s/>/ E-mail:<text:s/></text:span><text:span text:style-name="T116">xxxxxx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1944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line-height="150%" fo:text-indent="0.25in"/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harChar" style:display-name="Char Char" style:family="text" style:parent-style-name="Fonteparág.padrão">
      <style:text-properties fo:font-size="12pt" style:font-size-asian="12pt" style:font-size-complex="12pt" fo:language="pt" fo:country="BR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7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4.802in" style:use-optimal-column-width="false"/>
    </style:style>
    <style:style style:name="Table2" style:family="table">
      <style:table-properties style:width="6.302in" fo:margin-left="-0.0041in" table:align="left"/>
    </style:style>
    <style:style style:name="TableRow5" style:family="table-row">
      <style:table-row-properties style:row-height="0.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/>
    </style:style>
    <style:style style:name="T8" style:parent-style-name="Fonteparág.padrão" style:family="text">
      <style:text-properties style:font-name-asian="Arial Unicode MS" fo:font-weight="bold" style:font-weight-asian="bold" style:font-weight-complex="bold" fo:color="#CE181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Web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/>
    </style:style>
    <style:style style:name="P11" style:parent-style-name="Rodapé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0in" svg:y="0.10433in" svg:width="1.25551in" svg:height="0.40827in" style:rel-width="scale" style:rel-height="scale"><draw:image xlink:href="media/image1.gif" xlink:type="simple" xlink:show="embed" xlink:actuate="onLoad"/><svg:title/><svg:desc/></draw:frame></text:span></text:p>
            </table:table-cell>
            <table:table-cell table:style-name="TableCell9">
              <text:p text:style-name="P10">TERMO DE CONSENTIMENTO LIVRE E ESCLARECIDO</text:p>
            </table:table-cell>
          </table:table-row>
        </table:table>
        <text:p text:style-name="Standard"/>
        <text:p text:style-name="Cabeçalho"/>
        <text:p text:style-name="Standard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RMO DE ASSENTIMENTO  (no caso do menor)</dc:title>
    <meta:initial-creator>UFJF</meta:initial-creator>
    <dc:creator>Karina de Souza Costa</dc:creator>
    <meta:creation-date>2011-05-10T14:32:00Z</meta:creation-date>
    <dc:date>2024-07-31T14:17:00Z</dc:date>
    <meta:print-date>2113-01-01T00:00:00Z</meta:print-date>
    <meta:template xlink:href="Normal" xlink:type="simple"/>
    <meta:editing-cycles>10</meta:editing-cycles>
    <meta:editing-duration>PT1080S</meta:editing-duration>
    <meta:document-statistic meta:page-count="3" meta:paragraph-count="7" meta:word-count="625" meta:character-count="3998" meta:row-count="28" meta:non-whitespace-character-count="3380"/>
  </office:meta>
</office:document-meta>
</file>