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623d"/>
    </style:style>
    <style:style style:name="P2" style:family="paragraph" style:parent-style-name="Header">
      <style:text-properties officeooo:paragraph-rsid="00062c7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officeooo:paragraph-rsid="00033676" style:font-name-asian="Times New Roman" style:font-size-asian="12pt" style:language-asian="zxx" style:country-asian="none" style:font-style-asian="normal" style:font-name-complex="Calibri1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9" style:family="paragraph" style:parent-style-name="Standard">
      <style:text-properties officeooo:paragraph-rsid="000a623d"/>
    </style:style>
    <style:style style:name="P10" style:family="paragraph" style:parent-style-name="Standard">
      <style:text-properties officeooo:paragraph-rsid="00062c7d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33676" style:font-size-asian="12pt" style:font-size-complex="12pt"/>
    </style:style>
    <style:style style:name="P16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33676" style:font-size-asian="12pt" style:font-name-complex="Calibri1" style:font-size-complex="12pt"/>
    </style:style>
    <style:style style:name="P17" style:family="paragraph" style:parent-style-name="Normal_20__28_Web_29_">
      <style:paragraph-properties fo:line-height="150%" fo:text-align="justify" style:justify-single-word="false"/>
      <style:text-properties officeooo:paragraph-rsid="0007f139"/>
    </style:style>
    <style:style style:name="P18" style:family="paragraph" style:parent-style-name="Standard">
      <style:paragraph-properties style:snap-to-layout-grid="false"/>
      <style:text-properties fo:color="#ce181e" fo:font-size="12pt" fo:language="pt" fo:country="BR" fo:font-weight="bold" officeooo:rsid="00109b9d" officeooo:paragraph-rsid="000a623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aab7c" officeooo:paragraph-rsid="000a623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Normal_20__28_Web_29_" style:master-page-name="Standard">
      <style:paragraph-properties fo:line-height="150%" fo:text-align="justify" style:justify-single-word="false" style:page-number="auto"/>
      <style:text-properties officeooo:paragraph-rsid="00097100"/>
    </style:style>
    <style:style style:name="T1" style:family="text">
      <style:text-properties fo:color="#ce181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2" style:family="text">
      <style:text-properties fo:color="#ce181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3" style:family="text">
      <style:text-properties fo:font-variant="small-caps" style:use-window-font-color="true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4" style:family="text">
      <style:text-properties fo:font-variant="small-caps" style:use-window-font-color="true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5" style:family="text">
      <style:text-properties fo:font-variant="small-caps" fo:color="#ff0000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6" style:family="text">
      <style:text-properties fo:color="#000000" style:font-name="Arial" fo:font-size="12pt" style:text-underline-style="none" style:font-name-asian="Calibri1" style:font-size-asian="12pt" style:font-name-complex="Calibri1" style:font-size-complex="12pt"/>
    </style:style>
    <style:style style:name="T7" style:family="text">
      <style:text-properties fo:color="#000000" style:font-name="Arial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style:font-name="Arial" fo:font-size="12pt" style:font-size-asian="12pt" style:font-name-complex="Calibri1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style:font-name="Arial" fo:font-size="12pt" fo:background-color="#ffffff" loext:char-shading-value="0" style:font-size-asian="12pt" style:font-name-complex="Calibri1" style:font-size-complex="12pt"/>
    </style:style>
    <style:style style:name="T13" style:family="text">
      <style:text-properties fo:color="#000000" fo:language="pt" fo:country="PT" style:text-underline-style="none" style:font-name-asian="Calibri1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officeooo:rsid="00033676"/>
    </style:style>
    <style:style style:name="T16" style:family="text">
      <style:text-properties style:font-name="Arial" fo:font-size="12pt" style:font-size-asian="12pt" style:font-name-complex="Calibri1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Calibri1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<text:tab/></text:span><text:span text:style-name="T16">O Senhor(a) está sendo consultado(a) no sentido de autorizar o registro para publicação científica de dados </text:span><text:span text:style-name="T6">de história clínica, exames </text:span><text:span text:style-name="T17">complementares e/ou histopatológicos</text:span><text:span text:style-name="T6"> relacionados à doença </text:span><text:span text:style-name="T7">“</text:span><text:span text:style-name="T1">inserir nome da doença</text:span><text:span text:style-name="T7">”</text:span><text:span text:style-name="T6">, desde a sua primeira consulta, até o seu último dia de seguimento no ambulatório. </text:span><text:span text:style-name="T16">Nosso objetivo é relatar o caso sob o título provisório </text:span><text:span text:style-name="T19">“</text:span><text:span text:style-name="T2">incluir título em português</text:span><text:span text:style-name="T10">”</text:span><text:span text:style-name="T16">. Neste relato pretendemos realizar uma discussão aprofundada a respeito dos seguintes aspectos encontrados: </text:span><text:span text:style-name="T19">“</text:span><text:span text:style-name="T2">inserir a motivação do relato</text:span><text:span text:style-name="T9">”</text:span><text:span text:style-name="T16">. A</text:span><text:span text:style-name="T6">lém disso, será realizada revisão da literatura para comparação dos dados do seu caso com outros semelhantes já relatados</text:span><text:span text:style-name="T16">. </text:span></text:p>
      <text:p text:style-name="P17"><text:span text:style-name="T8"><text:tab/>Este relato contribuirá para divulgar no meio científico </text:span><text:span text:style-name="T11">“</text:span><text:span text:style-name="T2">incluir a importância do relato</text:span><text:span text:style-name="T10">”</text:span><text:span text:style-name="T9">. </text:span><text:span text:style-name="T8">Os riscos envolvidos neste tipo de relato são mínimos, tendo em vista que vamos tratar os dados constantes de sua ficha médica com rigor ético, preservando o sigilo das informações e garantindo a preservação de sua identidade e </text:span><text:span text:style-name="T12">utilizando as informações clínicas e exames complementares somente para os fins acadêmicos e científicos, desta forma atendendo a legislação brasileira (Resolução Nº 466 de dezembro de 2012 do Conselho Nacional de Saúde). </text:span></text:p>
      <text:p text:style-name="P17"><text:span text:style-name="T12"><text:tab/></text:span><text:span text:style-name="T16">Na publicação deste relato, você não terá nenhum custo, nem receberá qualquer vantagem financeira. Apesar disso, caso sejam identificados e comprovados danos provenientes desta da publicação em meio científico de sua doença, o Senhor tem assegurado o direito a indenização. O Senhor (a) será esclarecido (a) sobre a proposta de publicação em qualquer aspecto que desejar e estará livre para autorizar ou retirar a autorização, retirando seu consentimento a qualquer momento. A sua autorização é voluntária e a recusa não acarretará qualquer penalidade ou modificação na forma em que o Senhor (a) é atendido (a) pelo pesquisador, que tratará a sua identidade com padrões profissionais de sigilo</text:span><text:span text:style-name="T8">. </text:span><text:span text:style-name="T16">O artigo, quando encaminhado à publicação, estará à sua disposição. Seu nome ou o material que indique sua participação não será liberado sem a sua permissão. Os dados, imagens e laudos utilizados na elaboração deste relato ficarão arquivados com o pesquisador responsável por um período de 5 (cinco) anos, e após esse tempo serão destruídos. </text:span></text:p>
      <text:p text:style-name="P17"><text:soft-page-break/><text:span text:style-name="T16"><text:tab/>Este termo de consentimento encontra-se impresso em duas vias originais, sendo que uma via será arquivada pelo pesquisador responsável, no setor de _________________________</text:span><text:span text:style-name="T18"> </text:span><text:span text:style-name="T16">e a outra será fornecida ao Senhor (a). </text:span></text:p>
      <text:p text:style-name="P15"><text:span text:style-name="T20"><text:tab/>Eu, ____________________________________________, portador do documento de Identidade ____________________ fui informado (a) dos objetivos do relato de minha doença, através do título provisório: </text:span><text:span text:style-name="T13">_______________________________</text:span><text:span text:style-name="T20">, de maneira clara e detalhada e esclareci minhas dúvidas. Sei que a qualquer momento poderei solicitar novas informações e modificar minha decisão de autorizar publicação se assim o desejar.</text:span></text:p>
      <text:p text:style-name="P16"><text:tab/>Declaro que autorizo a publicação do relato. Recebi uma via deste termo de consentimento livre e esclarecido e me foi dada a oportunidade de ler e esclarecer as minhas dúvidas.</text:p>
      <text:p text:style-name="P3"> </text:p>
      <text:p text:style-name="P4"/>
      <text:p text:style-name="P6">Juiz de Fora, ____ de ______________ de 20____.</text:p>
      <text:p text:style-name="P4"/>
      <text:section text:style-name="Sect1" text:name="Seção1">
        <text:p text:style-name="P4"/>
        <text:p text:style-name="P7">_______________________________</text:p>
        <text:p text:style-name="P7">Assinatura do(a) <text:span text:style-name="T15">paciente</text:span></text:p>
        <text:p text:style-name="P7"/>
        <text:p text:style-name="P7"/>
        <text:p text:style-name="P7"/>
        <text:p text:style-name="P7">_______________________________</text:p>
        <text:p text:style-name="P7">Assinatura do(a) pesquisador(a)</text:p>
        <text:p text:style-name="P7"/>
      </text:section>
      <text:section text:style-name="Sect2" text:name="Seção2">
        <text:p text:style-name="P5"/>
        <text:p text:style-name="P8">_____________________________________</text:p>
        <text:p text:style-name="P8">Assinatura d<text:span text:style-name="T15">a testemunha</text:span></text:p>
        <text:p text:style-name="P8"/>
        <text:p text:style-name="P8"/>
        <text:p text:style-name="P8"/>
        <text:p text:style-name="P8"/>
        <text:p text:style-name="P8"/>
        <text:p text:style-name="P4"><text:soft-page-break/>Em caso de dúvidas com respeito aos aspectos éticos deste estudo, você poderá consultar:</text:p>
        <text:p text:style-name="P4"/>
        <text:p text:style-name="P11">CEP- Comitê <text:s/>de Ética em Pesquisa - </text:p>
        <text:p text:style-name="P11">Av. Barão do Rio Branco 3353 – Passos – Juiz de Fora - MG </text:p>
        <text:p text:style-name="P11">Juiz de Fora (MG) - CEP: 36021-630</text:p>
        <text:p text:style-name="P13"><text:span text:style-name="T3">Fone: (32) 3229-2311 / E-mail: </text:span><text:span text:style-name="T4">comitedeetica@santacasajf.org.br </text:span></text:p>
        <text:p text:style-name="P12"/>
        <text:p text:style-name="P13"><text:span text:style-name="T3">Pesquisador(a) Responsável: </text:span><text:span text:style-name="T5">xxxxxxx</text:span></text:p>
        <text:p text:style-name="P13"><text:span text:style-name="T3">Endereço: </text:span><text:span text:style-name="T5">xxxxxxx</text:span></text:p>
        <text:p text:style-name="P13"><text:span text:style-name="T3">Juiz de Fora (MG) - CEP: </text:span><text:span text:style-name="T5">xxxxxxx</text:span></text:p>
        <text:p text:style-name="P13"><text:span text:style-name="T3">Fone: (32) </text:span><text:span text:style-name="T5">xxxxxxx</text:span><text:span text:style-name="T3"> / E-mail: </text:span><text:span text:style-name="T5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07cm" fo:margin-left="-0.011cm" table:align="left" style:writing-mode="lr-tb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2.197cm"/>
    </style:style>
    <style:style style:name="Tabela3.1" style:family="table-row">
      <style:table-row-properties style: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a623d"/>
    </style:style>
    <style:style style:name="MP2" style:family="paragraph" style:parent-style-name="Standard">
      <style:paragraph-properties style:snap-to-layout-grid="false"/>
      <style:text-properties fo:color="#ce181e" fo:font-size="12pt" fo:language="pt" fo:country="BR" fo:font-weight="bold" officeooo:rsid="00109b9d" officeooo:paragraph-rsid="000a623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aab7c" officeooo:paragraph-rsid="000a623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MP4" style:family="paragraph" style:parent-style-name="Standard">
      <style:text-properties officeooo:paragraph-rsid="000a623d"/>
    </style:style>
    <style:style style:name="MP5" style:family="paragraph" style:parent-style-name="Header">
      <style:text-properties officeooo:paragraph-rsid="00062c7d"/>
    </style:style>
    <style:style style:name="MP6" style:family="paragraph" style:parent-style-name="Standard">
      <style:text-properties officeooo:paragraph-rsid="00062c7d"/>
    </style:style>
    <style:style style:name="MP7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draw:frame draw:style-name="Mfr1" draw:name="Figura1" text:anchor-type="paragraph" svg:x="0cm" svg:y="0.185cm" svg:width="3.429cm" svg:height="1.284cm" draw:z-index="2"><draw:image xlink:href="Pictures/1000000000000D06000004E238D75B3222743B7B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3">TERMO DE CONSENTIMENTO LIVRE E ESCLARECIDO</text:p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4-08-01T17:12:45.810000000</dc:date>
    <meta:print-date>2113-01-01T00:00:00</meta:print-date>
    <meta:editing-cycles>9</meta:editing-cycles>
    <meta:editing-duration>PT12M8S</meta:editing-duration>
    <meta:generator>LibreOffice/6.1.3.2$Windows_X86_64 LibreOffice_project/86daf60bf00efa86ad547e59e09d6bb77c699acb</meta:generator>
    <meta:document-statistic meta:table-count="1" meta:image-count="1" meta:object-count="0" meta:page-count="3" meta:paragraph-count="24" meta:word-count="543" meta:character-count="3717" meta:non-whitespace-character-count="3180"/>
  </office:meta>
</office:document-meta>
</file>