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FF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2" style:parent-style-name="Fonteparág.padrão" style:family="text">
      <style:text-properties style:font-name="Arial" style:font-name-complex="Arial" fo:color="#CE181E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Fonteparág.padrão" style:family="text">
      <style:text-properties style:font-name="Arial" style:font-name-complex="Arial" fo:color="#CE181E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color="#CE181E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color="#CE181E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color="#CE181E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color="#CE181E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 fo:line-height="150%" fo:text-indent="0.4916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font-weight="bold" style:font-weight-asian="bold"/>
    </style:style>
    <style:style style:name="T49" style:parent-style-name="Fonteparág.padrão" style:family="text">
      <style:text-properties style:font-name="Arial" style:font-name-complex="Arial" fo:color="#CE181E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color="#CE181E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color="#CE181E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color="#CE181E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Standard" style:family="paragraph">
      <style:paragraph-properties fo:text-align="justify" fo:line-height="150%" fo:text-indent="0.4916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color="#CE181E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 fo:color="#CE181E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50%" fo:text-indent="0.4916in"/>
      <style:text-properties style:font-name="Arial" style:font-name-complex="Arial"/>
    </style:style>
    <style:style style:name="P75" style:parent-style-name="NormalWeb" style:family="paragraph">
      <style:paragraph-properties fo:text-align="justify" fo:line-height="150%"/>
    </style:style>
    <style:style style:name="T76" style:parent-style-name="Fonteparág.padrão" style:family="text">
      <style:text-properties style:font-name="Arial" style:font-name-complex="Calibri"/>
    </style:style>
    <style:style style:name="T77" style:parent-style-name="Fonteparág.padrão" style:family="text">
      <style:text-properties style:font-name="Arial" style:font-name-complex="Arial" fo:color="#000000"/>
    </style:style>
    <style:style style:name="P78" style:parent-style-name="Standard" style:family="paragraph">
      <style:paragraph-properties fo:text-align="end" fo:line-height="150%"/>
      <style:text-properties style:font-name="Arial" style:font-name-complex="Arial" fo:font-style="italic" style:font-style-asian="italic" style:font-style-complex="italic"/>
    </style:style>
    <style:style style:name="P7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S1" style:family="section">
      <style:section-properties fo:margin-left="0in" fo:margin-right="0in" style:writing-mode="lr-tb">
        <style:columns fo:column-count="2">
          <style:column style:rel-width="4535*" fo:start-indent="0in" fo:end-indent="0.2458in"/>
          <style:column style:rel-width="4536*" fo:start-indent="0.2458in" fo:end-indent="0in"/>
        </style:columns>
      </style:section-properties>
    </style:style>
    <style:style style:name="P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2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3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5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1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style="italic" style:font-style-asian="italic" style:font-style-complex="italic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/>
    </style:style>
    <style:style style:name="P98" style:parent-style-name="Standard" style:family="paragraph">
      <style:paragraph-properties fo:text-align="justify" fo:line-height="150%"/>
    </style:style>
    <style:style style:name="T99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0" style:parent-style-name="Fonteparág.padrão" style:family="text">
      <style:text-properties style:font-name="Arial" style:font-name-complex="Arial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variant="small-caps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4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07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0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3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  <style:style style:name="T114" style:parent-style-name="Fonteparág.padrão" style:family="text">
      <style:text-properties style:font-name="Arial" style:font-name-complex="Arial" fo:font-style="italic" style:font-style-asian="italic" style:font-style-complex="italic" fo:font-variant="small-caps"/>
    </style:style>
    <style:style style:name="T115" style:parent-style-name="Fonteparág.padrão" style:family="text">
      <style:text-properties style:font-name="Arial" style:font-name-complex="Arial" fo:font-style="italic" style:font-style-asian="italic" style:font-style-complex="italic" fo:font-variant="small-caps" fo:color="#FF0000"/>
    </style:style>
  </office:automatic-styles>
  <office:body>
    <office:text text:use-soft-page-breaks="true">
      <text:p text:style-name="P1"><text:tab/></text:p>
      <text:p text:style-name="P13"><text:span text:style-name="T14"><text:tab/></text:span><text:span text:style-name="T15">Eu,<text:s/></text:span><text:bookmark-start text:name="__DdeLink__2964_1520710979"/><text:span text:style-name="T16">_</text:span><text:bookmark-end text:name="__DdeLink__2964_1520710979"/><text:span text:style-name="T17">____________________________________________,</text:span><text:span text:style-name="T18"><text:s/></text:span><text:span text:style-name="T19">nacionalidade, estado civil,<text:s/></text:span><text:span text:style-name="T20">idade:______ anos, endereço:<text:s/></text:span><text:span text:style-name="T21">“</text:span><text:span text:style-name="T22">preencher com o endereço do responsável ou da casa <text:s/>responsável</text:span><text:span text:style-name="T23">”</text:span><text:span text:style-name="T24">, responsável pela criança<text:s/></text:span><text:span text:style-name="T25">“</text:span><text:span text:style-name="T26">nome da criança</text:span><text:span text:style-name="T27">”</text:span><text:span text:style-name="T28">, na qualidade de <text:s/></text:span><text:span text:style-name="T29">“</text:span><text:span text:style-name="T30">grau de parentesco ou de relação com a criança</text:span><text:span text:style-name="T31">”</text:span><text:span text:style-name="T32">,</text:span><text:span text:style-name="T33"><text:s/>está sendo convidado (a) como voluntário (a) a participar da pesquisa<text:s/></text:span><text:span text:style-name="T34">“</text:span><text:span text:style-name="T35">título da pesquisa</text:span><text:span text:style-name="T36">”</text:span><text:span text:style-name="T37">. O motivo que nos leva a realizar esta pesquisa é<text:s/></text:span><text:span text:style-name="T38">“</text:span><text:span text:style-name="T39">justificativa da pesquisa</text:span><text:span text:style-name="T40">”</text:span><text:span text:style-name="T41">. Nesta pesquisa pretendemos<text:s/></text:span><text:span text:style-name="T42">“</text:span><text:span text:style-name="T43">objetivo</text:span><text:span text:style-name="T44">”</text:span><text:span text:style-name="T45">.</text:span></text:p>
      <text:p text:style-name="P46"><text:span text:style-name="T47">Caso você concorde na participação do menor vamos fazer as seguintes atividades com ele<text:s/></text:span><text:span text:style-name="T48">“</text:span><text:span text:style-name="T49">procedimentos metodológicos da pesquisa (obs: descrever os procedimentos a serem realizados com o participante de forma simplificada e em linguagem adequada para leigos)</text:span><text:span text:style-name="T50">”</text:span><text:span text:style-name="T51">. Esta pesquisa tem alguns riscos, que são:<text:s/></text:span><text:span text:style-name="T52">“</text:span><text:span text:style-name="T53">riscos</text:span><text:span text:style-name="T54">”</text:span><text:span text:style-name="T55">. Mas, para diminuir a chance desses riscos acontecerem,<text:s/></text:span><text:span text:style-name="T56">“</text:span><text:span text:style-name="T57">descrever a forma de minimização dos riscos</text:span><text:span text:style-name="T58">”</text:span><text:span text:style-name="T59">. A pesquisa pode ajudar<text:s/></text:span><text:span text:style-name="T60">“</text:span><text:span text:style-name="T61">benefícios da pesquisa diretos ou indiretos</text:span><text:span text:style-name="T62">”</text:span><text:span text:style-name="T63">.</text:span></text:p>
      <text:p text:style-name="P64"><text:span text:style-name="T65">Para participar desta pesquisa, o menor sob sua responsabilidade e você não irão ter nenhum custo<text:s/></text:span><text:span text:style-name="T66">(</text:span><text:span text:style-name="T67">se houver gastos com passagem, alimentação ou outros, indicar<text:s/></text:span><text:span text:style-name="T68">“</text:span><text:span text:style-name="T69">forma de ressarcimento</text:span><text:span text:style-name="T70">”)</text:span><text:span text:style-name="T71">, nem receberão qualquer vantagem financeira. Apesar disso, se o menor tiver algum dano por causa das atividades que fizermos com ele nesta pesquisa, ele tem direito a indenização.</text:span></text:p>
      <text:p text:style-name="P72">Ele terá todas as informações que quiser sobre esta pesquisa e estará livre para participar ou recusar-se a participar. Você como responsável pelo menor poderá retirar seu consentimento ou interromper a participação dele a qualquer momento. Mesmo que você queira deixá-lo participar agora, você pode<text:s/>retirar o seu consentimento e cessar<text:s/>a participação a qualquer momento.</text:p>
      <text:p text:style-name="P73">A participação dele é voluntária e o fato de não o deixar participar não vai trazer qualquer penalidade ou mudança na forma em que ele é atendido. Os resultados da pesquisa estarão à sua disposição quando finalizada. O nome ou o material que indique a participação do menor não será liberado sem a sua permissão. O menor não será identificado em nenhuma publicação.</text:p>
      <text:p text:style-name="P74">Este termo de consentimento encontra-se impresso em duas vias originais, sendo que uma será arquivada pelo pesquisador responsável e a outra será fornecida<text:s/><text:soft-page-break/>a você. Os dados coletados na pesquisa ficarão arquivados com o pesquisador responsável por um período de 5 (cinco) anos e após esse tempo serão destruídos. Os pesquisadores tratarão a sua identidade com padrões profissionais de sigilo, atendendo a legislação brasileira (Resolução Nº 466/12 do Conselho Nacional de Saúde), utilizando as informações somente para os fins acadêmicos e científicos.</text:p>
      <text:p text:style-name="P75"><text:span text:style-name="T76"><text:tab/>Declaro que concordo em deixá-lo participar da pesquisa e que me foi dada à oportunidade de ler e esclarecer as minhas dúvidas. A</text:span><text:span text:style-name="T77">ssino este termo em duas vias, sendo que uma ficará em meu poder e a outra será entregue aos pesquisadores.</text:span></text:p>
      <text:p text:style-name="P78">Juiz de Fora, ____ de ______________ de 20____.</text:p>
      <text:p text:style-name="P79"/>
      <text:section text:name="Sect1" text:style-name="S1">
        <text:p text:style-name="P80"/>
        <text:p text:style-name="P81">_______________________________</text:p>
        <text:p text:style-name="P82">Assinatura do(a) responsável</text:p>
        <text:p text:style-name="P83"/>
        <text:p text:style-name="P84"/>
        <text:p text:style-name="P85"/>
        <text:p text:style-name="P86">_______________________________</text:p>
        <text:p text:style-name="P87">Assinatura do(a) pesquisador(a)</text:p>
        <text:p text:style-name="P88"/>
      </text:section>
      <text:section text:name="Sect2" text:style-name="S2">
        <text:p text:style-name="P89"/>
        <text:p text:style-name="P90">_____________________________________</text:p>
        <text:p text:style-name="P91">Assinatura da testemunha</text:p>
        <text:p text:style-name="P92"/>
        <text:p text:style-name="P93">Em caso de dúvidas com respeito aos aspectos éticos deste estudo, você poderá consultar:</text:p>
        <text:p text:style-name="P94"/>
        <text:p text:style-name="P95">CEP- Comitê <text:s/>de Ética em Pesquisa -</text:p>
        <text:p text:style-name="P96">Av. Barão do Rio Branco 3353 – Passos – Juiz de Fora - MG</text:p>
        <text:p text:style-name="P97">Juiz de Fora (MG) - CEP: 36021-630</text:p>
        <text:p text:style-name="P98"><text:span text:style-name="T99">Fone: (32) 3229-2311 / E-mail:<text:s/></text:span><text:span text:style-name="T100">comitedeetica@santacasajf.org.br</text:span></text:p>
        <text:p text:style-name="P101"/>
        <text:p text:style-name="P102"><text:span text:style-name="T103">Pesquisador(a) Responsável:<text:s/></text:span><text:span text:style-name="T104">xxxxxxx</text:span></text:p>
        <text:p text:style-name="P105"><text:span text:style-name="T106">Endereço:<text:s/></text:span><text:span text:style-name="T107">xxxxxxx</text:span></text:p>
        <text:p text:style-name="P108"><text:span text:style-name="T109">Juiz de Fora (MG) - CEP:<text:s/></text:span><text:span text:style-name="T110">xxxxxxx</text:span></text:p>
        <text:p text:style-name="P111"><text:span text:style-name="T112">Fone: (32)<text:s/></text:span><text:span text:style-name="T113">xxxxxxx</text:span><text:span text:style-name="T114"><text:s/>/ E-mail:<text:s/></text:span><text:span text:style-name="T115">xxxxxx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bottom="0.0833in" fo:line-height="150%" fo:text-indent="0.25in"/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harChar" style:display-name="Char Char" style:family="text" style:parent-style-name="Fonteparág.padrão">
      <style:text-properties fo:font-size="12pt" style:font-size-asian="12pt" style:font-size-complex="12pt" fo:language="pt" fo:country="BR" style:language-complex="ar" style:country-complex="SA"/>
    </style:style>
    <style:style style:name="Forte1" style:display-name="Forte1" style:family="text">
      <style:text-properties fo:font-weight="bold" style:font-weight-asian="bold" style:font-weight-complex="bold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9in"/>
      </style:header-style>
      <style:footer-style>
        <style:header-footer-properties style:dynamic-spacing="true" fo:min-height="0.0909in"/>
      </style:footer-style>
    </style:page-layout>
    <style:style style:name="TableColumn3" style:family="table-column">
      <style:table-column-properties style:column-width="1.4055in" style:use-optimal-column-width="false"/>
    </style:style>
    <style:style style:name="TableColumn4" style:family="table-column">
      <style:table-column-properties style:column-width="5.0902in" style:use-optimal-column-width="false"/>
    </style:style>
    <style:style style:name="Table2" style:family="table">
      <style:table-properties style:width="6.4958in" fo:margin-left="-0.1937in" table:align="left"/>
    </style:style>
    <style:style style:name="TableRow5" style:family="table-row">
      <style:table-row-properties style:row-height="0.584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style:snap-to-layout-grid="false"/>
    </style:style>
    <style:style style:name="T8" style:parent-style-name="Fonteparág.padrão" style:family="text">
      <style:text-properties style:font-name-asian="Arial Unicode MS"/>
    </style:style>
    <style:style style:name="T9" style:parent-style-name="Fonteparág.padrão" style:family="text">
      <style:text-properties style:font-name-asian="Arial Unicode MS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Rodapé" style:family="paragraph">
      <style:paragraph-properties fo:text-align="end"/>
      <style:text-properties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in" svg:y="0.10433in" svg:width="1.25551in" svg:height="0.40827in" style:rel-width="scale" style:rel-height="scale"><draw:image xlink:href="media/image1.gif" xlink:type="simple" xlink:show="embed" xlink:actuate="onLoad"/><svg:title/><svg:desc/></draw:frame></text:span><text:span text:style-name="T9"><draw:custom-shape svg:x="0in" svg:y="0in" svg:width="1.57292in" svg:height="0.5625in" draw:z-index="251660288" draw:id="id0" draw:style-name="a1" draw:name="Forma Livre: Forma 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</table:table-cell>
            <table:table-cell table:style-name="TableCell10">
              <text:p text:style-name="P11">TERMO DE CONSENTIMENTO LIVRE E ESCLARECIDO</text:p>
            </table:table-cell>
          </table:table-row>
        </table:table>
        <text:p text:style-name="Standard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RMO DE ASSENTIMENTO  (no caso do menor)</dc:title>
    <meta:initial-creator>UFJF</meta:initial-creator>
    <dc:creator>Karina de Souza Costa</dc:creator>
    <meta:creation-date>2011-05-10T14:32:00Z</meta:creation-date>
    <dc:date>2024-07-31T13:59:00Z</dc:date>
    <meta:print-date>2021-09-28T15:06:00Z</meta:print-date>
    <meta:template xlink:href="Normal" xlink:type="simple"/>
    <meta:editing-cycles>12</meta:editing-cycles>
    <meta:editing-duration>PT3240S</meta:editing-duration>
    <meta:document-statistic meta:page-count="2" meta:paragraph-count="7" meta:word-count="552" meta:character-count="3527" meta:row-count="24" meta:non-whitespace-character-count="2982"/>
  </office:meta>
</office:document-meta>
</file>